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t.h.v. Slauerhoffstraat 2 t/m 6</text:p>
      <text:section text:name="regeling_id1-3-2" text:style-name="regeling">
        <text:section text:name="aanhef_id1-3-2-1" text:style-name="aanhef">
          <text:section text:name="context_id1-3-2-1-1" text:style-name="context">
            <text:p text:style-name="context.al">Reg.nummer.: 02430000257270 / 02430000888665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Slauerhoffstraat is een smalle doodlopende straat binnen de bebouwde kom van Harderwijk. De straat kenmerkt zich door een smalle rijbaan, variërend van circa 4,5 tot 4,8 meter breed, en bevat verschillende bochten.</text:p>
            <text:p text:style-name="considerans.al">De Slauerhoffstraat geeft toegang tot een woonwagenkamp. Ook zijn een moskee en een hulp- en ondersteuningscentrum (kantoor-/bijeenkomstfunctie) aan de straat gevestigd. </text:p>
            <text:p text:style-name="considerans.al">In de huidige situatie wordt er regelmatig op de rijbaan en/of deels op het trottoir geparkeerd. Dit belemmert de doorgang voor grote voertuigen, zoals vuilniswagens en brandweerwagens. Er is daarom verzocht om een parkeerverbod in te stellen.</text:p>
            <text:p text:style-name="considerans.al">Grote voertuigen hebben voldoende manoeuvreerruimte nodig om door de straat te kunnen rijden. Dit geldt met name in de bocht. Maar ook op de rechte wegvakken, omdat de bebouwing en begroeiing direct aan de rijbaan grenst. Geparkeerde auto’s zorgen voor een belemmering van de doorgang.</text:p>
            <text:p text:style-name="considerans.al">In feite is het huidige parkeergedrag al niet toegestaan, gelet op artikel 5 van de Wegenverkeerswet 1994 en artikel 10 van het Reglement verkeersregels en verkeerstekens 1990 (RVV 1990). Om hiertegen beter op te kunnen treden is het instellen van een parkeerverbod wenselijk.</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VV 1990 staan de verkeersborden genoemd. In dit besluit gaat het om verkeersbord E1 van bijlage 1 van het RVV 1990.</text:p>
            <text:p text:style-name="considerans.al">Uit het oogpunt van het verzekeren van de veiligheid op de weg e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parkeerverbod in te stellen op de Slauerhoffstraat, ter hoogte van de huisnummers 2 t/m 6, aan de westzijde van de rijbaan. Dit doen we door het plaatsen van verkeersbord E1 van bijlage 1 van het RVV 1990, conform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9 mei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Ook kunt u bezwaar maken via het webformulier op de gemeentelijke website www.harderwijk.nl. Hiervoor heeft u uw DigiD nodig.</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83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parkeerverbod - t.h.v. Slauerhoffstraat 2 t/m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57270 / 02430000888665 </meta:user-defined>
    <meta:user-defined meta:name="OVERHEIDop.verkeersbordcode">E1</meta:user-defined>
    <dc:language>nl</dc:language>
    <meta:user-defined meta:name="OVERHEIDop.locatietype/OVERHEIDop.gebiedsmarkering">Lijn</meta:user-defined>
    <meta:user-defined meta:name="DC.title">Instellen parkeerverbod t.h.v. Slauerhoffstraat 2 t/m 6</meta:user-defined>
    <meta:user-defined meta:name="DCTERMS.W3CDTF/DCTERMS.available">2026-05-21</meta:user-defined>
    <meta:user-defined meta:name="OVERHEIDop.externeBijlage">Tekening|exb-2026-17648</meta:user-defined>
    <meta:user-defined meta:name="DCTERMS.W3CDTF/OVERHEIDop.jaargang">2026</meta:user-defined>
    <meta:user-defined meta:name="OVERHEIDop.publicationIssue">238395</meta:user-defined>
    <meta:user-defined meta:name="OVERHEIDop.GmbID/DC.identifier">gmb-2026-238395</meta:user-defined>
    <meta:user-defined meta:name="OVERHEIDop.versieInformatie"/>
  </office:meta>
</office:document-meta>
</file>