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bouwen klooster tot 8 appartementen en nieuw bouwen 17 appartementen, Weidom 12, 12A t/m 12C, 14 en 14A t/m 14C, Achter Spitsbergen 52, 52A t/m 52F, 54, 54A t/m 54F en 56, 6137T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klooster tot 8 appartementen en nieuw bouwen 17 appartementen</text:p>
            <text:p text:style-name="common-al">
            <text:span text:style-name="nadrukvet">Locatie: </text:span>Weidom 12, 12A t/m 12C, 14 en 14A t/m 14C, Achter Spitsbergen 52, 52A t/m 52F, 54, 54A t/m 54F en 56, 6137TA Sittard</text:p>
            <text:p text:style-name="common-al">
            <text:span text:style-name="nadrukvet">Ontvangstdatum</text:span>: 7 mei 2026</text:p>
            <text:p text:style-name="common-al">
            <text:span text:style-name="nadrukvet">Kenmerk</text:span>: 2026-0000120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3839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39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39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6-00001202</meta:user-defined>
    <meta:user-defined meta:name="DCTERMS.abstract">Betreft : aanvraag op locatie Weidom 12, 12A t/m 12C, 14 en 14A t/m 14C, Achter Spitsbergen 52, 52A t/m 52F, 54, 54A t/m 54F en 56, 6137TA Sittard</meta:user-defined>
    <dc:language>nl</dc:language>
    <meta:user-defined meta:name="OVERHEIDop.locatietype/OVERHEIDop.gebiedsmarkering">Vlak</meta:user-defined>
    <meta:user-defined meta:name="DC.title">Kennisgeving ontvangst verbouwen klooster tot 8 appartementen en nieuw bouwen 17 appartementen, Weidom 12, 12A t/m 12C, 14 en 14A t/m 14C, Achter Spitsbergen 52, 52A t/m 52F, 54, 54A t/m 54F en 56, 6137TA Sittard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392</meta:user-defined>
    <meta:user-defined meta:name="OVERHEIDop.GmbID/DC.identifier">gmb-2026-238392</meta:user-defined>
    <meta:user-defined meta:name="OVERHEIDop.versieInformatie"/>
  </office:meta>
</office:document-meta>
</file>