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vergunning verleend voor collecte Stichting Simavi steunt waterprojecten, door de gehele gemeente Leidschendam en Voorburg - kenmerk 000023425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Collectevergunning verleend voor collecte Stichting Simavi steunt waterprojecten</text:p>
            <text:p text:style-name="common-al">
            
          </text:p>
            <text:p text:style-name="common-al">
            <text:span text:style-name="nadrukvet">Datum bekendmaking besluit: </text:span>16-01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83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3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42543</meta:user-defined>
    <dc:language>nl</dc:language>
    <meta:user-defined meta:name="OVERHEIDop.locatietype/OVERHEIDop.gebiedsmarkering">Vlak</meta:user-defined>
    <meta:user-defined meta:name="DC.title">Collectevergunning verleend voor collecte Stichting Simavi steunt waterprojecten, door de gehele gemeente Leidschendam en Voorburg - kenmerk 00002342543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839</meta:user-defined>
    <meta:user-defined meta:name="OVERHEIDop.GmbID/DC.identifier">gmb-2026-23839</meta:user-defined>
    <meta:user-defined meta:name="OVERHEIDop.versieInformatie"/>
  </office:meta>
</office:document-meta>
</file>