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plaatsen van een dakopbouw aan Oranjeboomstraat 40 4812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een dakopbouw aan Oranjeboomstraat 40 4812EJ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;</text:p>
            <text:p text:style-name="common-al">- Technische bouwactiviteit.</text:p>
            <text:p text:style-name="common-al">De gemeente Breda heeft op 19-05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7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3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69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Opschorten beslistermijn voor het plaatsen van een dakopbouw aan Oranjeboomstraat 40 4812EJ Bred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89</meta:user-defined>
    <meta:user-defined meta:name="OVERHEIDop.GmbID/DC.identifier">gmb-2026-238389</meta:user-defined>
    <meta:user-defined meta:name="OVERHEIDop.versieInformatie"/>
  </office:meta>
</office:document-meta>
</file>