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ng voor het evenement Broek aan de Waterkant op 20 juni 2026 aan Havenrak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en ontheffing af te geven voor Broek aan de Waterkant op 20 juni 2026 aan het Havenrak, Broek in Waterland. 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Dhw/Aw art. 3: Verstrekken van alcoholische dranken</text:p>
              </text:list-item>
            </text:list>
            <text:p text:style-name="common-al">Het besluit is verzonden op 13 mei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www.waterland.nl/bezwaar </text:a></text:p>
            <text:p text:style-name="last-al">Bij een voorlopige voorziening via <text:a xlink:href="https://loket.rechtspraak.nl/Burgers" xlink:type="simple">https://loket.rechtspraak.nl/Burgers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3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ng voor het evenement Broek aan de Waterkant op 20 juni 2026 aan Havenrak te Broek in Waterl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88</meta:user-defined>
    <meta:user-defined meta:name="OVERHEIDop.GmbID/DC.identifier">gmb-2026-238388</meta:user-defined>
    <meta:user-defined meta:name="OVERHEIDop.versieInformatie"/>
  </office:meta>
</office:document-meta>
</file>