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landbouwbrug , Westerlandweg 2, 3641PX Mijdrecht (thv)</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landbouwbrug  op locatie Westerlandweg 2, 3641PX Mijdrecht (thv).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093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9 april 2026. De gemeente neemt daarover waarschijnlijk uiterlijk 15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838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8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8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932</meta:user-defined>
    <meta:user-defined meta:name="DCTERMS.abstract">Betreft: Aanvraag op locatie Westerlandweg 2, 3641PX Mijdrecht (thv)</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bouwen van een landbouwbrug , Westerlandweg 2, 3641PX Mijdrecht (thv)</meta:user-defined>
    <meta:user-defined meta:name="DCTERMS.W3CDTF/DCTERMS.available">2026-05-21</meta:user-defined>
    <meta:user-defined meta:name="DCTERMS.W3CDTF/OVERHEIDop.jaargang">2026</meta:user-defined>
    <meta:user-defined meta:name="OVERHEIDop.publicationIssue">238385</meta:user-defined>
    <meta:user-defined meta:name="OVERHEIDop.GmbID/DC.identifier">gmb-2026-238385</meta:user-defined>
    <meta:user-defined meta:name="OVERHEIDop.versieInformatie"/>
  </office:meta>
</office:document-meta>
</file>