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Van Moerkerkenstraat 19 Amsterdam , 24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1343</text:p>
            <text:p text:style-name="common-al">DSO nummer: 2026051301163</text:p>
            <text:p text:style-name="common-al">Ontvangstdatum melding: 13-05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38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8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8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1343</meta:user-defined>
    <meta:user-defined meta:name="DCTERMS.abstract">261020224 Van Moerkerkenstraat 19 te Amsterdam (o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Van Moerkerkenstraat 19 Amsterdam , 24 meter richting zuidoost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84</meta:user-defined>
    <meta:user-defined meta:name="OVERHEIDop.GmbID/DC.identifier">gmb-2026-238384</meta:user-defined>
    <meta:user-defined meta:name="OVERHEIDop.versieInformatie"/>
  </office:meta>
</office:document-meta>
</file>