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ieter de Hooghstraat 15, 3601EE Maarssen - het vervangen van de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kozijnen in de voorgevel van de woning op de locatie Pieter de Hooghstraat 15, 3601EE Maarssen.</text:p>
            <text:p text:style-name="common-al">Datum besluit: 15 januari 2026</text:p>
            <text:p text:style-name="common-al">Zaaknummer: Z2025-00002319</text:p>
            <text:p text:style-name="common-al">U kunt bezwaar maken tot en met 27 februari 2026</text:p>
            <text:p text:style-name="common-al">
            <text:span text:style-name="nadrukvet">Inzien</text:span>
          </text:p>
            <text:p text:style-name="common-al">U kunt de documenten met zaaknummer Z2025-00002319 tot 27 februari 2026 inzien. Dit kan via de knop 'Bekijk documenten' aan de linkerkant van deze pagina, onder het kopje 'Extra informatie'. U kunt ook de link jeleefomgeving.nl/inzien/823214527/97c89127-d7f3-4f94-a794-b567a75618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9</meta:user-defined>
    <meta:user-defined meta:name="DCTERMS.abstract">Betreft: Beschikking op aanvraag op locatie Pieter de Hooghstraat 15, 3601E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ieter de Hooghstraat 15, 3601EE Maarssen - het vervangen van de kozijnen in de voorgevel van de woning</meta:user-defined>
    <meta:user-defined meta:name="OVERHEIDop.datumEindeReactietermijn">2026-02-27</meta:user-defined>
    <meta:user-defined meta:name="OVERHEIDop.terinzageleggingBG">https://jeleefomgeving.nl/inzien/823214527/97c89127-d7f3-4f94-a794-b567a75618f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38</meta:user-defined>
    <meta:user-defined meta:name="OVERHEIDop.GmbID/DC.identifier">gmb-2026-23838</meta:user-defined>
    <meta:user-defined meta:name="OVERHEIDop.versieInformatie"/>
  </office:meta>
</office:document-meta>
</file>