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nenstraat 36, 1971 NK IJmuiden, bouwen dakopbouw met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anenstraat 36, 1971 NK IJmuiden, bouwen dakopbouw met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Platanenstraat 36, 1971 NK IJmuiden, bouwen dakopbouw met dakkapellen (voor- en achterkant) (18-05-2026) 0453401191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1919" xlink:type="simple">https://eloket.velsen.nl/o/search?q=0453401191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3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1919</meta:user-defined>
    <dc:language>nl</dc:language>
    <meta:user-defined meta:name="OVERHEIDop.locatietype/OVERHEIDop.gebiedsmarkering">Punt</meta:user-defined>
    <meta:user-defined meta:name="DC.title">Verleende omgevingsvergunning Platanenstraat 36, 1971 NK IJmuiden, bouwen dakopbouw met dakkapellen (voor- en achterkant)</meta:user-defined>
    <meta:user-defined meta:name="DCTERMS.W3CDTF/DCTERMS.available">2026-05-21</meta:user-defined>
    <meta:user-defined meta:name="DCTERMS.W3CDTF/OVERHEIDop.jaargang">2026</meta:user-defined>
    <meta:user-defined meta:name="OVERHEIDop.publicationIssue">238376</meta:user-defined>
    <meta:user-defined meta:name="OVERHEIDop.GmbID/DC.identifier">gmb-2026-238376</meta:user-defined>
    <meta:user-defined meta:name="OVERHEIDop.versieInformatie"/>
  </office:meta>
</office:document-meta>
</file>