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portweg 6, 3628AZ Kockengen - de Kockengense Spelen d.d. 26 en 2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Kockengense Spelen d.d. 26 en 27-06-2026 op de locatie Sportweg 6, 3628AZ Kockengen.</text:p>
            <text:p text:style-name="common-al">Datum besluit: 19 mei 2026</text:p>
            <text:p text:style-name="common-al">Zaaknummer: Z2025-00002035</text:p>
            <text:p text:style-name="common-al">U kunt bezwaar maken tot en met 30 juni 2026</text:p>
            <text:p text:style-name="common-al">
            <text:span text:style-name="nadrukvet">Inzien</text:span>
          </text:p>
            <text:p text:style-name="common-al">U kunt de documenten met zaaknummer Z2025-00002035 tot 30 juni 2026 inzien. Dit kan via de knop 'Bekijk documenten' aan de linkerkant van deze pagina, onder het kopje 'Extra informatie'. U kunt ook de link jeleefomgeving.nl/inzien/823214527/b9855b83-2a6e-4a08-b3d2-79e1f5677f1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837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35</meta:user-defined>
    <meta:user-defined meta:name="DCTERMS.abstract">Betreft: Besluit op locatie Sportweg 6, 3628AZ Kockeng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portweg 6, 3628AZ Kockengen - de Kockengense Spelen d.d. 26 en 27-06-2026</meta:user-defined>
    <meta:user-defined meta:name="OVERHEIDop.datumEindeReactietermijn">2026-06-30</meta:user-defined>
    <meta:user-defined meta:name="OVERHEIDop.terinzageleggingBG">https://jeleefomgeving.nl/inzien/823214527/b9855b83-2a6e-4a08-b3d2-79e1f5677f1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74</meta:user-defined>
    <meta:user-defined meta:name="OVERHEIDop.GmbID/DC.identifier">gmb-2026-238374</meta:user-defined>
    <meta:user-defined meta:name="OVERHEIDop.versieInformatie"/>
  </office:meta>
</office:document-meta>
</file>