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Antonie de Vriesstraat 2 Zaandijk , 18 meter richting z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30984</text:p>
            <text:p text:style-name="common-al">DSO nummer: 2026051201089</text:p>
            <text:p text:style-name="common-al">Ontvangstdatum melding: 12-05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837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37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37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0984</meta:user-defined>
    <meta:user-defined meta:name="DCTERMS.abstract">261002737-v2 Bazuinhof-Trompethof-Bazijnhof-Jan Steijnstraat e.o Zaandijk (o.w.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Antonie de Vriesstraat 2 Zaandijk , 18 meter richting zuid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372</meta:user-defined>
    <meta:user-defined meta:name="OVERHEIDop.GmbID/DC.identifier">gmb-2026-238372</meta:user-defined>
    <meta:user-defined meta:name="OVERHEIDop.versieInformatie"/>
  </office:meta>
</office:document-meta>
</file>