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otlift - Zandenburg 54 2342B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andenburg 54 2342BV Oegstgeest - het plaatsen van een bootlift (19-05-2026/ Z/26/23758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83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7580</meta:user-defined>
    <meta:user-defined meta:name="DCTERMS.abstract">het plaatsen van een boot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bootlift - Zandenburg 54 2342BV Oegstgeest</meta:user-defined>
    <meta:user-defined meta:name="DCTERMS.W3CDTF/DCTERMS.available">2026-05-21</meta:user-defined>
    <meta:user-defined meta:name="DCTERMS.W3CDTF/OVERHEIDop.jaargang">2026</meta:user-defined>
    <meta:user-defined meta:name="OVERHEIDop.publicationIssue">238370</meta:user-defined>
    <meta:user-defined meta:name="OVERHEIDop.GmbID/DC.identifier">gmb-2026-238370</meta:user-defined>
    <meta:user-defined meta:name="OVERHEIDop.versieInformatie"/>
  </office:meta>
</office:document-meta>
</file>