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3 lichtmastreclames (BOPA), Churchilllaan Leiden, Hoge Rijndijk Leiden, Lammenschansw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36726</text:p>
            <text:p text:style-name="common-al">
            <text:span text:style-name="nadrukvet">Ingekomen:</text:span> 09-01-2026 09:47</text:p>
            <text:p text:style-name="common-al">
            <text:span text:style-name="nadrukvet">Datum besluit:</text:span> 18-05-2026</text:p>
            <text:p text:style-name="common-al">
            <text:span text:style-name="nadrukvet">Locatie:</text:span> Churchilllaan Leiden, Hoge Rijndijk Leiden, Lammenschansweg Leiden</text:p>
            <text:p text:style-name="common-al">
            <text:span text:style-name="nadrukvet">Projectomschrijving:</text:span> plaatsen van 3 lichtmastreclames (BOP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3672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836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6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6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6/3936726</meta:user-defined>
    <meta:user-defined meta:name="DCTERMS.abstract">plaatsen van 3 lichtmastreclames (BOP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plaatsen van 3 lichtmastreclames (BOPA), Churchilllaan Leiden, Hoge Rijndijk Leiden, Lammenschansweg Leiden</meta:user-defined>
    <meta:user-defined meta:name="DCTERMS.W3CDTF/DCTERMS.available">2026-05-28</meta:user-defined>
    <meta:user-defined meta:name="DCTERMS.W3CDTF/OVERHEIDop.jaargang">2026</meta:user-defined>
    <meta:user-defined meta:name="OVERHEIDop.externeBijlage">Samenvatting 002 (2026010900240)|exb-2026-17647</meta:user-defined>
    <meta:user-defined meta:name="OVERHEIDop.publicationIssue">238369</meta:user-defined>
    <meta:user-defined meta:name="OVERHEIDop.GmbID/DC.identifier">gmb-2026-238369</meta:user-defined>
    <meta:user-defined meta:name="OVERHEIDop.versieInformatie"/>
  </office:meta>
</office:document-meta>
</file>