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innenweg 4 1191AA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leesvangijs V.O.F</text:p>
            <text:p text:style-name="common-al">Zaaknummer: OD2026-0030857</text:p>
            <text:p text:style-name="common-al">DSO nummer: 2026051200251</text:p>
            <text:p text:style-name="common-al">Ontvangstdatum melding: 12-05-2026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836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857</meta:user-defined>
    <meta:user-defined meta:name="DCTERMS.abstract">BRM Binnenweg 4 ivm bouw nieuw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innenweg 4 1191AA Ouderkerk aan de Amst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64</meta:user-defined>
    <meta:user-defined meta:name="OVERHEIDop.GmbID/DC.identifier">gmb-2026-238364</meta:user-defined>
    <meta:user-defined meta:name="OVERHEIDop.versieInformatie"/>
  </office:meta>
</office:document-meta>
</file>