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4-05-2026 familiedag Rugbyclub Dwingeloo, zaaknummer 2025-024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16 januari 2026 het volgende besluit genomen en verzonden; het verlenen van een evenementenvergunning voor het evenement de Familiedag Rugbyclub Dwingeloo op 24 mei 2026 aan de  Westeinde 1 d, 7991 RS Dwingeloo, ingeboekt met het volgende zaaknummer: 2025-02452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83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4522</meta:user-defined>
    <dc:language>nl</dc:language>
    <meta:user-defined meta:name="OVERHEIDop.locatietype/OVERHEIDop.gebiedsmarkering">Punt</meta:user-defined>
    <meta:user-defined meta:name="DC.title">Gemeente Westerveld, verleende vergunning evenementenvergunning 24-05-2026 familiedag Rugbyclub Dwingeloo, zaaknummer 2025-024522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36</meta:user-defined>
    <meta:user-defined meta:name="OVERHEIDop.GmbID/DC.identifier">gmb-2026-23836</meta:user-defined>
    <meta:user-defined meta:name="OVERHEIDop.versieInformatie"/>
  </office:meta>
</office:document-meta>
</file>