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erluchtlaan 253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</text:p>
            <text:p text:style-name="common-al">Zaaknummer: OD2026-0030028</text:p>
            <text:p text:style-name="common-al">DSO nummer: 2026050700403</text:p>
            <text:p text:style-name="common-al">Ontvangstdatum melding: 07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028</meta:user-defined>
    <meta:user-defined meta:name="DCTERMS.abstract">2508500 - Bajeskwartier KLM gebouwen (Nabij Lindenhoevestraat 39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eerluchtlaan 253 (OW)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58</meta:user-defined>
    <meta:user-defined meta:name="OVERHEIDop.GmbID/DC.identifier">gmb-2026-238358</meta:user-defined>
    <meta:user-defined meta:name="OVERHEIDop.versieInformatie"/>
  </office:meta>
</office:document-meta>
</file>