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stadstuin, Vrijstraat 11A 5611A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2989 </text:p>
            <text:p text:style-name="common-al"> Omschrijving: aanleggen van een stads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1A 5611AT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9-05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3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89</meta:user-defined>
    <meta:user-defined meta:name="DCTERMS.abstract">aanleggen van een stadstuin</meta:user-defined>
    <dc:language>nl</dc:language>
    <meta:user-defined meta:name="OVERHEIDop.locatietype/OVERHEIDop.gebiedsmarkering">Punt</meta:user-defined>
    <meta:user-defined meta:name="DC.title">Besluit op aanvraag: aanleggen van een stadstuin, Vrijstraat 11A 5611AT Eindhoven Gemeente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53</meta:user-defined>
    <meta:user-defined meta:name="OVERHEIDop.GmbID/DC.identifier">gmb-2026-238353</meta:user-defined>
    <meta:user-defined meta:name="OVERHEIDop.versieInformatie"/>
  </office:meta>
</office:document-meta>
</file>