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 kozijn aan voorzijde op balkon 1e verdieping, Merelstraat 7 2333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9710</text:p>
            <text:p text:style-name="common-al">
            <text:span text:style-name="nadrukvet">Ingekomen:</text:span> 25-03-2026 17:30</text:p>
            <text:p text:style-name="common-al">
            <text:span text:style-name="nadrukvet">Datum besluit:</text:span> 18-05-2026</text:p>
            <text:p text:style-name="common-al">
            <text:span text:style-name="nadrukvet">Locatie:</text:span> Merelstraat 7 2333XJ Leiden</text:p>
            <text:p text:style-name="common-al">
            <text:span text:style-name="nadrukvet">Projectomschrijving:</text:span> plaatsen nieuw kozijn aan voorzijde op balkon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97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3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9710</meta:user-defined>
    <meta:user-defined meta:name="DCTERMS.abstract">plaatsen nieuw kozijn aan voorzijde op balkon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ieuw kozijn aan voorzijde op balkon 1e verdieping, Merelstraat 7 2333XJ Leiden</meta:user-defined>
    <meta:user-defined meta:name="DCTERMS.W3CDTF/DCTERMS.available">2026-05-28</meta:user-defined>
    <meta:user-defined meta:name="DCTERMS.W3CDTF/OVERHEIDop.jaargang">2026</meta:user-defined>
    <meta:user-defined meta:name="OVERHEIDop.externeBijlage">Samenvatting 000 (2026032502037)|exb-2026-17645</meta:user-defined>
    <meta:user-defined meta:name="OVERHEIDop.publicationIssue">238352</meta:user-defined>
    <meta:user-defined meta:name="OVERHEIDop.GmbID/DC.identifier">gmb-2026-238352</meta:user-defined>
    <meta:user-defined meta:name="OVERHEIDop.versieInformatie"/>
  </office:meta>
</office:document-meta>
</file>