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stendijk ter hoogte van nummer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Locatie: Kerstendijk ter hoogte van nummer 19</text:p>
            <text:p text:style-name="common-al">Postcode: 3079 ES Rotterdam</text:p>
            <text:p text:style-name="common-al">Gebied: IJsselmonde</text:p>
            <text:p text:style-name="common-al">Dossiernr: 607273-2025</text:p>
            <text:p text:style-name="common-al">Datum besluit: 12 jan 2026</text:p>
            <text:p text:style-name="common-al">Activiteit: verkoop smoothies en arepita’s</text:p>
            <text:p text:style-name="common-al">Periode: 1 jan 2026 t/m 12 jan 2031</text:p>
            <text:p text:style-name="common-al">Status: Verleend</text:p>
            <text:p text:style-name="common-al"/>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erstendijk ter hoogte van nummer 19</meta:user-defined>
    <meta:user-defined meta:name="DCTERMS.W3CDTF/DCTERMS.available">2026-01-20</meta:user-defined>
    <meta:user-defined meta:name="DCTERMS.W3CDTF/OVERHEIDop.jaargang">2026</meta:user-defined>
    <meta:user-defined meta:name="OVERHEIDop.publicationIssue">23835</meta:user-defined>
    <meta:user-defined meta:name="OVERHEIDop.GmbID/DC.identifier">gmb-2026-23835</meta:user-defined>
    <meta:user-defined meta:name="OVERHEIDop.versieInformatie"/>
  </office:meta>
</office:document-meta>
</file>