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voor de milieubelastende activiteit hebben ontvangen voor:</text:p>
            <text:p text:style-name="common-al"/>
            <text:p text:style-name="common-al">Omschrijving : Dierlijke mest opslaan</text:p>
            <text:p text:style-name="common-al">Aanvrager : GEBA Vleesvarkens B.V.</text:p>
            <text:p text:style-name="common-al">Locatie : Noordermeerpad 1 in Creil</text:p>
            <text:p text:style-name="common-al">Datum ontvangst : 18 mei 2026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6-0076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833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30</meta:user-defined>
    <meta:user-defined meta:name="OVERHEIDop.GmbID/DC.identifier">gmb-2026-238330</meta:user-defined>
    <meta:user-defined meta:name="OVERHEIDop.versieInformatie"/>
  </office:meta>
</office:document-meta>
</file>