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ouwersgracht 4, 2512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rouwersgracht 4 tot gezondheidszorgfunctie, het plaatsen van kozijnen en het plaatsen van een reclame-uiting</text:p>
            <text:p text:style-name="common-al"/>
            <text:p text:style-name="common-al">Ons kenmerk: VTH2026-576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ouwersgracht 4, 2512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832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2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2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638</meta:user-defined>
    <meta:user-defined meta:name="DCTERMS.abstract">het veranderen van het pand Brouwersgracht 4 tot gezondheidszorgfunctie, het plaatsen van kozijnen en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Brouwersgracht 4, 2512 ER 's-Gravenhag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27</meta:user-defined>
    <meta:user-defined meta:name="OVERHEIDop.GmbID/DC.identifier">gmb-2026-238327</meta:user-defined>
    <meta:user-defined meta:name="OVERHEIDop.versieInformatie"/>
  </office:meta>
</office:document-meta>
</file>