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schade herstellen aan pand, Beestenmarkt 18A 2611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18A 2611GB Delft |brandschade herstellen aan pand, , 19-05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31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1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08</meta:user-defined>
    <meta:user-defined meta:name="DCTERMS.abstract">28630 Beestenmark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brandschade herstellen aan pand, Beestenmarkt 18A 2611GB Delf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16</meta:user-defined>
    <meta:user-defined meta:name="OVERHEIDop.GmbID/DC.identifier">gmb-2026-238316</meta:user-defined>
    <meta:user-defined meta:name="OVERHEIDop.versieInformatie"/>
  </office:meta>
</office:document-meta>
</file>