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nneplein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Het Zonneplein braderie en muziekfestijn ter hoogte van Zonneplein 30 in Amsterdam</text:p>
            <text:p text:style-name="common-al">Datum van: 11-07-2026</text:p>
            <text:p text:style-name="common-al">Datum t/m: 11-07-2026</text:p>
            <text:p text:style-name="common-al">Tijd van: 11:00</text:p>
            <text:p text:style-name="common-al">Tijd tot: 17:00</text:p>
            <text:p text:style-name="common-al">Bezoekers drukste moment: 350</text:p>
            <text:p text:style-name="common-al">Activiteiten: Bezoekers kunnen verschillende kramen bezoeken, en luisteren en kijken naar live muziek van Nederlandstalige artiesten. Ook is er wat eten en drinken. Kortom, een gezellig buurtfeest!</text:p>
            <text:p text:style-name="common-al">Ontvangen op: 15-04-2026</text:p>
            <text:p text:style-name="common-al">Kenmerk gemeente: Z/26/311617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1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6170</meta:user-defined>
    <meta:user-defined meta:name="DCTERMS.abstract">Aanvraag voor een evenementenvergunning ter hoogte van adres Zonneplein 30 in Amsterdam</meta:user-defined>
    <dc:language>nl</dc:language>
    <meta:user-defined meta:name="OVERHEIDop.locatietype/OVERHEIDop.gebiedsmarkering">Punt</meta:user-defined>
    <meta:user-defined meta:name="DC.title">Aanvraag evenementenvergunning Zonneplein 30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11</meta:user-defined>
    <meta:user-defined meta:name="OVERHEIDop.GmbID/DC.identifier">gmb-2026-238311</meta:user-defined>
    <meta:user-defined meta:name="OVERHEIDop.versieInformatie"/>
  </office:meta>
</office:document-meta>
</file>