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opvang locatie aan Buitenruststraat 321 te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994969</text:span></text:p>
            <text:p text:style-name="common-al">
            
          </text:p>
            <text:p text:style-name="common-al">Burgemeester en wethouders van de gemeente Middelburg hebben een omgevingsvergunning verleend. De gemeente Middelburg geeft hiermee toestemming voor <text:span text:style-name="nadrukvet">tijdelijke opvang locatie Buitenruststraat 32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februar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83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4969</meta:user-defined>
    <dc:language>nl</dc:language>
    <meta:user-defined meta:name="DC.title">Toestemming voor tijdelijke opvang locatie aan Buitenruststraat 321 te Middelburg</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840</meta:user-defined>
    <meta:user-defined meta:name="OVERHEIDop.publicationIssue">23831</meta:user-defined>
    <meta:user-defined meta:name="OVERHEIDop.GmbID/DC.identifier">gmb-2026-23831</meta:user-defined>
    <meta:user-defined meta:name="OVERHEIDop.versieInformatie"/>
  </office:meta>
</office:document-meta>
</file>