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emstedestraat ter hoogte van nummer: 49 in Amsterdam</text:p>
            <text:p text:style-name="common-al">Looptijd :08-06-2026 t/m 21-06-2026</text:p>
            <text:p text:style-name="common-al">Verzonden naar aanvrager op: 18-05-2026</text:p>
            <text:p text:style-name="common-al">Kenmerk gemeente: Z/26/3130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0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033</meta:user-defined>
    <meta:user-defined meta:name="DCTERMS.abstract">Object,Heemstedestraat 49 2 1059EA, 20260608, Heemstedestraat ter hoogte van nummer: 49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4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04</meta:user-defined>
    <meta:user-defined meta:name="OVERHEIDop.GmbID/DC.identifier">gmb-2026-238304</meta:user-defined>
    <meta:user-defined meta:name="OVERHEIDop.versieInformatie"/>
  </office:meta>
</office:document-meta>
</file>