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g en Veld ter hoogte van nummer: 3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Haag en Veld ter hoogte van nummer: 334 in AMSTERDAM</text:p>
            <text:p text:style-name="common-al">Looptijd :20-05-2026 t/m 08-06-2026</text:p>
            <text:p text:style-name="common-al">Verzonden naar aanvrager op: 18-05-2026</text:p>
            <text:p text:style-name="common-al">Kenmerk gemeente: Z/26/31277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2776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3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760</meta:user-defined>
    <meta:user-defined meta:name="DCTERMS.abstract">Object,Haag en Veld 334 1102GR, 20260520, Haag en Veld ter hoogte van nummer: 334</meta:user-defined>
    <dc:language>nl</dc:language>
    <meta:user-defined meta:name="OVERHEIDop.locatietype/OVERHEIDop.gebiedsmarkering">Punt</meta:user-defined>
    <meta:user-defined meta:name="DC.title">Besluit apv vergunning Verleend - Haag en Veld ter hoogte van nummer: 334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303</meta:user-defined>
    <meta:user-defined meta:name="OVERHEIDop.GmbID/DC.identifier">gmb-2026-238303</meta:user-defined>
    <meta:user-defined meta:name="OVERHEIDop.versieInformatie"/>
  </office:meta>
</office:document-meta>
</file>