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uurskamp 7 t/m 23, 23A, Buurskamp 10 t/m 18 en Aletta Jacobsstraat 2 t/m 16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uurskamp 7 t/m 23, 23A, Buurskamp 10 t/m 18 en Aletta Jacobsstraat 2 t/m 16 in Wezep, voor het bouwen van 23 woningen, verzonden op 16 januari 2026 (zaaknummer R2025-0227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83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79</meta:user-defined>
    <meta:user-defined meta:name="DCTERMS.abstract">Betreft: Beschikking op aanvraag op locatie Buurskamp 7 t/m 23, 23A, Buurskamp 10 t/m 18 en Aletta Jacobsstraat 2 t/m 16 in Weze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Buurskamp 7 t/m 23, 23A, Buurskamp 10 t/m 18 en Aletta Jacobsstraat 2 t/m 16 in Wezep</meta:user-defined>
    <meta:user-defined meta:name="DCTERMS.W3CDTF/DCTERMS.available">2026-01-27</meta:user-defined>
    <meta:user-defined meta:name="DCTERMS.W3CDTF/OVERHEIDop.jaargang">2026</meta:user-defined>
    <meta:user-defined meta:name="OVERHEIDop.publicationIssue">23830</meta:user-defined>
    <meta:user-defined meta:name="OVERHEIDop.GmbID/DC.identifier">gmb-2026-23830</meta:user-defined>
    <meta:user-defined meta:name="OVERHEIDop.versieInformatie"/>
  </office:meta>
</office:document-meta>
</file>