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bouwen van een schuur op het perceel Laan van Fasna 22, 8171KH Vaassen (13655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bouwen van een schuur op het perceel  Laan van Fasna 22, 8171KH Vaassen.</text:p>
            <text:p text:style-name="common-al"/>
            <text:p text:style-name="common-al">Datum besluit: 29-12-2025</text:p>
            <text:p text:style-name="common-al">Zaaknummer: 1365520</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8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89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planactiviteit(BOPA) voor het bouwen van een schuur op het perceel Laan van Fasna 22, 8171KH Vaassen (1365520)</meta:user-defined>
    <meta:user-defined meta:name="DCTERMS.W3CDTF/DCTERMS.available">2026-01-02</meta:user-defined>
    <meta:user-defined meta:name="DCTERMS.W3CDTF/OVERHEIDop.jaargang">2026</meta:user-defined>
    <meta:user-defined meta:name="OVERHEIDop.publicationIssue">2383</meta:user-defined>
    <meta:user-defined meta:name="OVERHEIDop.GmbID/DC.identifier">gmb-2026-2383</meta:user-defined>
    <meta:user-defined meta:name="OVERHEIDop.versieInformatie"/>
  </office:meta>
</office:document-meta>
</file>