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Kostverlorenkade ter hoogte van nummer: 24 in Amsterdam</text:p>
            <text:p text:style-name="common-al">Looptijd :26-05-2026 t/m 09-06-2026</text:p>
            <text:p text:style-name="common-al">Verzonden naar aanvrager op: 18-05-2026</text:p>
            <text:p text:style-name="common-al">Kenmerk gemeente: Z/26/3129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99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8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8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903</meta:user-defined>
    <meta:user-defined meta:name="DCTERMS.abstract">Object,Derde Kostverlorenkade 24 3 1054TP, 26 mei t/m 8 juni 2026, Derde Kostverlorenkade ter hoogte van nummer: 24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24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84</meta:user-defined>
    <meta:user-defined meta:name="OVERHEIDop.GmbID/DC.identifier">gmb-2026-238284</meta:user-defined>
    <meta:user-defined meta:name="OVERHEIDop.versieInformatie"/>
  </office:meta>
</office:document-meta>
</file>