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2 t/m 9-2-2026, Tienenwal 1, 1821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enenwal 1, 1821 AE Alkmaar<text:span text:style-name="nadrukvet">; </text:span>het plaatsen van een container van 6-2 t/m 9-2-2026</text:p>
            <text:p text:style-name="common-al">
            
          </text:p>
            <text:p text:style-name="common-al">Datum ontvangst: 15-01-2026</text:p>
            <text:p text:style-name="common-al">Zaaknummer: 00001351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695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2 t/m 9-2-2026, Tienenwal 1, 1821 AE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27</meta:user-defined>
    <meta:user-defined meta:name="OVERHEIDop.GmbID/DC.identifier">gmb-2026-23827</meta:user-defined>
    <meta:user-defined meta:name="OVERHEIDop.versieInformatie"/>
  </office:meta>
</office:document-meta>
</file>