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93 in Amsterdam</text:p>
            <text:p text:style-name="common-al">Looptijd :26-05-2026 t/m 18-06-2026</text:p>
            <text:p text:style-name="common-al">Verzonden naar aanvrager op: 18-05-2026</text:p>
            <text:p text:style-name="common-al">Kenmerk gemeente: Z/26/3130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0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6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082</meta:user-defined>
    <meta:user-defined meta:name="DCTERMS.abstract">Object,Van Walbeeckstraat 93 1 1058CM, 20260526 Let op: Startdatum 18-5-2026, Van Walbeeckstraat ter hoogte van nummer: 93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93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65</meta:user-defined>
    <meta:user-defined meta:name="OVERHEIDop.GmbID/DC.identifier">gmb-2026-238265</meta:user-defined>
    <meta:user-defined meta:name="OVERHEIDop.versieInformatie"/>
  </office:meta>
</office:document-meta>
</file>