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uyschstraat 7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Ruyschstraat 70-H 1091CE AMSTERDAM</text:p>
            <text:p text:style-name="common-al">Verzonden naar aanvrager op : 18-05-2026</text:p>
            <text:p text:style-name="common-al">Kenmerk gemeente: Z/26/3130568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05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26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26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26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0568</meta:user-defined>
    <meta:user-defined meta:name="DCTERMS.abstract">Verleend: vakantieverhuur vergunning op adres Ruyschstraat 70-H</meta:user-defined>
    <dc:language>nl</dc:language>
    <meta:user-defined meta:name="OVERHEIDop.locatietype/OVERHEIDop.gebiedsmarkering">Punt</meta:user-defined>
    <meta:user-defined meta:name="DC.title">Besluit vakantieverhuur vergunning Verleend Ruyschstraat 70-H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261</meta:user-defined>
    <meta:user-defined meta:name="OVERHEIDop.GmbID/DC.identifier">gmb-2026-238261</meta:user-defined>
    <meta:user-defined meta:name="OVERHEIDop.versieInformatie"/>
  </office:meta>
</office:document-meta>
</file>