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voor het oprichten, in werking hebben en (ver)bouwen van een akkerbouwbedrijf met als neventak een ambachtelijke landbouwdestilleerderij voor de productie en opslag van jenevers en whisky’s op het perceel Boschoven 9a in Baarle-Nassau (BN-15ZK014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zij op 16 januari 2026 hebben besloten de aanvraag voor een omgevingsvergunning voor het oprichten, in werking hebben en (ver)bouwen van een akkerbouwbedrijf met als neventak een ambachtelijke landbouwdestilleerderij voor de productie en opslag van jenevers en whisky’s op het perceel Boschoven 9a in Baarle-Nassau buiten behandeling te laten (BN-15ZK01450).</text:p>
            <text:p text:style-name="common-al"/>
            <text:p text:style-name="common-al">
            <text:span text:style-name="nadrukvet">Waarom publiceert de gemeente dit bericht?</text:span>
          </text:p>
            <text:p text:style-name="common-al">Eerder is de ontvangst van deze aanvraag gepubliceerd. Met dit bericht laten we u weten dat deze aanvraag buiten behandeling is gesteld.</text:p>
            <text:p text:style-name="common-al"/>
            <text:p text:style-name="common-al">
            <text:span text:style-name="nadrukvet">Wilt u meer weten over deze aanvraag?</text:span>
          </text:p>
            <text:p text:style-name="common-al">Neemt u contact op met het klantencontactcentrum van onze gemeente, telefoon 14 013</text:p>
            <text:p text:style-name="common-al"/>
            <text:p text:style-name="common-al">
            <text:span text:style-name="nadrukvet">Wat kunt u doen als u het niet eens bent met dit besluit?</text:span>
          </text:p>
            <text:p text:style-name="common-al">Belanghebbenden kunnen binnen zes weken na bekendmaking beroep instellen tegen het besluit. Het beroepschrift kunt u richten aan de Afdeling bestuursrechtspraak Raad van State, Postbus 20019, 2500 EA, Den Haag. Het beroepschrift moet uw naam en adres bevatten, duidelijk maken tegen welk besluit u beroep instelt en gemotiveerd worden, ondertekend zijn en voorzien zijn van een datu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382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uiten behandeling stellen aanvraag omgevingsvergunning voor het oprichten, in werking hebben en (ver)bouwen van een akkerbouwbedrijf met als neventak een ambachtelijke landbouwdestilleerderij voor de productie en opslag van jenevers en whisky’s op het perceel Boschoven 9a in Baarle-Nassau (BN-15ZK01450)</meta:user-defined>
    <meta:user-defined meta:name="DCTERMS.W3CDTF/DCTERMS.available">2026-01-20</meta:user-defined>
    <meta:user-defined meta:name="DCTERMS.W3CDTF/OVERHEIDop.jaargang">2026</meta:user-defined>
    <meta:user-defined meta:name="OVERHEIDop.publicationIssue">23826</meta:user-defined>
    <meta:user-defined meta:name="OVERHEIDop.GmbID/DC.identifier">gmb-2026-23826</meta:user-defined>
    <meta:user-defined meta:name="OVERHEIDop.versieInformatie"/>
  </office:meta>
</office:document-meta>
</file>