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aliseren zijaanbouw aan 3 woningen binnen nieuwbouwproject,  Holtinkstraat 117, 125 en 127 Zwolle [Zaaknummer 0193ESUITE20887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9-12-2025</text:p>
            <text:p text:style-name="common-al">
            <text:span text:style-name="nadrukvet">Locatie:</text:span> Holtinkstraat 117, 125 en 127 8044AM Zwolle</text:p>
            <text:p text:style-name="common-al">
            <text:span text:style-name="nadrukvet">Zaakomschrijving:</text:span> het realiseren van een zijaanbouw aan 3 woningen binnen een nieuwbouwproject</text:p>
            <text:p text:style-name="common-al">
            <text:span text:style-name="nadrukvet">Zaaknummer:</text:span> 0193ESUITE2088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88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82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88702025</meta:user-defined>
    <meta:user-defined meta:name="DCTERMS.abstract">het realiseren van een zijaanbouw aan 3 woningen binnen een nieuwbouwpro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aliseren zijaanbouw aan 3 woningen binnen nieuwbouwproject,  Holtinkstraat 117, 125 en 127 Zwolle [Zaaknummer 0193ESUITE2088702025]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25</meta:user-defined>
    <meta:user-defined meta:name="OVERHEIDop.GmbID/DC.identifier">gmb-2026-23825</meta:user-defined>
    <meta:user-defined meta:name="OVERHEIDop.versieInformatie"/>
  </office:meta>
</office:document-meta>
</file>