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het bestaande rookgasafvoerkanaal van het restaurant La Tasca, Voldersgracht 13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13 2611ET Delft |het legaliseren van het bestaande rookgasafvoerkanaal van het restaurant La Tasca, , 19-05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823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89</meta:user-defined>
    <meta:user-defined meta:name="DCTERMS.abstract">Legaliseren bestaand rookgasafvoer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legaliseren van het bestaande rookgasafvoerkanaal van het restaurant La Tasca, Voldersgracht 13 2611ET Delf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37</meta:user-defined>
    <meta:user-defined meta:name="OVERHEIDop.GmbID/DC.identifier">gmb-2026-238237</meta:user-defined>
    <meta:user-defined meta:name="OVERHEIDop.versieInformatie"/>
  </office:meta>
</office:document-meta>
</file>