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155 in Amsterdam</text:p>
            <text:p text:style-name="common-al">Looptijd :22-05-2026 t/m 12-06-2026</text:p>
            <text:p text:style-name="common-al">Verzonden naar aanvrager op: 18-05-2026</text:p>
            <text:p text:style-name="common-al">Kenmerk gemeente: Z/26/3129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78</meta:user-defined>
    <meta:user-defined meta:name="DCTERMS.abstract">Object,Tweede Kostverlorenkade 155 3 1053SH, 22 mei t/m 12 juni 2026, Tweede Kostverlorenkade ter hoogte van nummer: 155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55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31</meta:user-defined>
    <meta:user-defined meta:name="OVERHEIDop.GmbID/DC.identifier">gmb-2026-238231</meta:user-defined>
    <meta:user-defined meta:name="OVERHEIDop.versieInformatie"/>
  </office:meta>
</office:document-meta>
</file>