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78 in Amsterdam</text:p>
            <text:p text:style-name="common-al">Looptijd :26-05-2026 t/m 26-05-2026</text:p>
            <text:p text:style-name="common-al">Verzonden naar aanvrager op: 18-05-2026</text:p>
            <text:p text:style-name="common-al">Kenmerk gemeente: Z/26/3126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44</meta:user-defined>
    <meta:user-defined meta:name="DCTERMS.abstract">TVM parkeervak,TVM stremmen,Prinsengracht 178 2 1016HB, 20260526, Prinsengracht ter hoogte van nummer: 17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78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28</meta:user-defined>
    <meta:user-defined meta:name="OVERHEIDop.GmbID/DC.identifier">gmb-2026-238228</meta:user-defined>
    <meta:user-defined meta:name="OVERHEIDop.versieInformatie"/>
  </office:meta>
</office:document-meta>
</file>