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Julianalaa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3 januari 2026 van een melding zoals bedoeld in hoofdstuk 4 van het Besluit activiteiten leefomgeving (Bal). De melding betreft het toepassen van twee partijen grond bestaande uit bomengrond en teelaarde met kwaliteit Landbouw/Natuur, t.b.v. het herinrichten van parkeerplaatsen. De locatie betreft <text:span text:style-name="nadrukvet">Julianalaan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008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82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twee partijen grond bestaande uit bomengrond en teelaarde met kwaliteit Landbouw/Natuur, t.b.v. het herinrichten van parkeerplaatsen.</meta:user-defined>
    <dc:language>nl</dc:language>
    <meta:user-defined meta:name="OVERHEIDop.locatietype/OVERHEIDop.gebiedsmarkering">Lijn</meta:user-defined>
    <meta:user-defined meta:name="DC.title">Kennisgeving melding milieubelastende activiteit(en), Julianalaan te Delf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22</meta:user-defined>
    <meta:user-defined meta:name="OVERHEIDop.GmbID/DC.identifier">gmb-2026-23822</meta:user-defined>
    <meta:user-defined meta:name="OVERHEIDop.versieInformatie"/>
  </office:meta>
</office:document-meta>
</file>