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2-3-10">
      <text:list-level-style-bullet text:bullet-char="•" text:level="1">
        <style:list-level-properties text:min-label-width="10mm"/>
      </text:list-level-style-bullet>
    </text:list-style>
    <text:list-style style:name="id1-3-2-2-1-2-2-3-11">
      <text:list-level-style-bullet text:bullet-char="•" text:level="1">
        <style:list-level-properties text:min-label-width="10mm"/>
      </text:list-level-style-bullet>
    </text:list-style>
    <text:list-style style:name="id1-3-2-2-1-2-2-3-12">
      <text:list-level-style-bullet text:bullet-char="•" text:level="1">
        <style:list-level-properties text:min-label-width="10mm"/>
      </text:list-level-style-bullet>
    </text:list-style>
    <text:list-style style:name="id1-3-2-2-1-2-2-3-13">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4">
      <text:list-level-style-bullet text:bullet-char="•" text:level="1">
        <style:list-level-properties text:min-label-width="10mm"/>
      </text:list-level-style-bullet>
    </text:list-style>
    <text:list-style style:name="id1-3-2-2-3-9-3-4-1">
      <text:list-level-style-bullet text:bullet-char="•" text:level="1">
        <style:list-level-properties text:min-label-width="10mm"/>
      </text:list-level-style-bullet>
    </text:list-style>
    <text:list-style style:name="id1-3-2-2-3-9-3-4-2">
      <text:list-level-style-bullet text:bullet-char="•" text:level="1">
        <style:list-level-properties text:min-label-width="10mm"/>
      </text:list-level-style-bullet>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uitvoeringsvoorschriften straatnamen en huisnummers gemeente Borne 2026</text:p>
      <text:section text:name="regeling_id1-3-2" text:style-name="regeling">
        <text:section text:name="aanhef_id1-3-2-1" text:style-name="aanhef">
          <text:section text:name="preambule_id1-3-2-1-1" text:style-name="preambule">
            <text:p text:style-name="al">Het college van Borne, gelezen het voorstel van 16 september 2025 (25int04275), gelet op artikel 5 van de Verordening straatnamen en huisnummers gemeente Borne 2026, besluit vast te stellen de navolgende:</text:p>
            <text:p text:style-name="al"/>
            <text:p text:style-name="al">Nadere regels uitvoeringsvoorschriften straatnamen en huisnummers gemeente Borne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Naamgeving en begrenzing woonplaatsen, wijken, buurten en bouwblokken</text:p>
            <text:section text:name="artikel_id1-3-2-2-1-2" text:style-name="artikel">
              <text:p text:style-name="artikel_kop_titel"><text:span text:style-name="artikel_kop_label">Artikel</text:span> <text:span text:style-name="artikel_kop_nr">1</text:span> Straatnaamgeving en naamdragers</text:p>
              <text:list text:style-name="id1-3-2-2-1-2-2">
                <text:list-item text:style-override="id1-3-2-2-1-2-2">
                  <text:number>1.</text:number>
                  <text:p text:style-name="al">Voor straatnamen gelden de volgende regels en bestuurlijke, taalkundige en inhoudelijke uitgangspunten:</text:p>
                  <text:list text:style-name="id1-3-2-2-1-2-2-3">
                    <text:list-item text:style-override="id1-3-2-2-1-2-2-3-1">
                      <text:number>•</text:number>
                      <text:p text:style-name="al">straatnamen moeten herkenbaar en zichtbaar zijn;</text:p>
                    </text:list-item>
                    <text:list-item text:style-override="id1-3-2-2-1-2-2-3-2">
                      <text:number>•</text:number>
                      <text:p text:style-name="al">straatnamen moeten uitspreekbaar zijn;</text:p>
                    </text:list-item>
                    <text:list-item text:style-override="id1-3-2-2-1-2-2-3-3">
                      <text:number>•</text:number>
                      <text:p text:style-name="al">straatnamen moeten schrijfbaar zijn;</text:p>
                    </text:list-item>
                    <text:list-item text:style-override="id1-3-2-2-1-2-2-3-4">
                      <text:number>•</text:number>
                      <text:p text:style-name="al">straatnamen mogen niet te lang zijn;</text:p>
                    </text:list-item>
                    <text:list-item text:style-override="id1-3-2-2-1-2-2-3-5">
                      <text:number>•</text:number>
                      <text:p text:style-name="al">straatnamen moeten bruikbaar zijn;</text:p>
                    </text:list-item>
                    <text:list-item text:style-override="id1-3-2-2-1-2-2-3-6">
                      <text:number>•</text:number>
                      <text:p text:style-name="al">straatnamen moeten maatschappelijk aanvaardbaar zijn;</text:p>
                    </text:list-item>
                    <text:list-item text:style-override="id1-3-2-2-1-2-2-3-7">
                      <text:number>•</text:number>
                      <text:p text:style-name="al">straatnamen vernoemd naar personen moeten bijdragen aan een afspiegeling van de diversiteit van gemeente Borne;</text:p>
                    </text:list-item>
                    <text:list-item text:style-override="id1-3-2-2-1-2-2-3-8">
                      <text:number>•</text:number>
                      <text:p text:style-name="al">straatnamen mogen geen klankverwantschap vertonen met al bestaande straatnamen;</text:p>
                    </text:list-item>
                    <text:list-item text:style-override="id1-3-2-2-1-2-2-3-9">
                      <text:number>•</text:number>
                      <text:p text:style-name="al">straatnamen moeten uniek zijn binnen de gemeente;</text:p>
                    </text:list-item>
                    <text:list-item text:style-override="id1-3-2-2-1-2-2-3-10">
                      <text:number>•</text:number>
                      <text:p text:style-name="al">straatnamen in bestaand gebied moeten aansluiten op de categorie van omliggende straten in een afgerond gebied (buurt, wijk of bouwfase);</text:p>
                    </text:list-item>
                    <text:list-item text:style-override="id1-3-2-2-1-2-2-3-11">
                      <text:number>•</text:number>
                      <text:p text:style-name="al">een categorie straatnamen mag niet op meerdere locaties in gemeente Borne worden gebruikt;</text:p>
                    </text:list-item>
                    <text:list-item text:style-override="id1-3-2-2-1-2-2-3-12">
                      <text:number>•</text:number>
                      <text:p text:style-name="al">bij het vernoemen van personen tot straatnamen geldt in het algemeen dat de persoon overleden moet zijn en dat de onomstredenheid van de persoon vaststaat; derhalve wordt bij voorkeur niet kort na iemands overlijden tot vernoeming overgegaan;</text:p>
                    </text:list-item>
                    <text:list-item text:style-override="id1-3-2-2-1-2-2-3-13">
                      <text:number>•</text:number>
                      <text:p text:style-name="al">een straat kan, als dit de vindbaarheid en duidelijkheid, ten goede komt een functionele benaming krijgen.</text:p>
                    </text:list-item>
                  </text:list>
                </text:list-item>
                <text:list-item text:style-override="id1-3-2-2-1-2-3">
                  <text:number>2.</text:number>
                  <text:p text:style-name="al">Bij herbenoeming van (gedeelten van) straten geldt een overgangstermijn van één jaar, waarin beide straatnamen nog ter plekke terug te vinden zijn (de oude naam met een kruis erop). Herbenoeming van straten moet, indien mogelijk, worden voorkomen.</text:p>
                </text:list-item>
                <text:list-item text:style-override="id1-3-2-2-1-2-4">
                  <text:number>3.</text:number>
                  <text:p text:style-name="al">Voor het plaatsen en het uiterlijk van straatnaamborden wordt verwezen naar de volgende uitgave: NEN 1772 +C1:2014nl straat en huisnummerborden.</text:p>
                </text:list-item>
              </text:list>
            </text:section>
            <text:p text:style-name="hoofdstuk_bottom"/>
          </text:section>
          <text:section text:name="hoofdstuk_id1-3-2-2-2" text:style-name="hoofdstuk">
            <text:p text:style-name="hoofdstuk_kop"><text:span text:style-name="label">Hoofdstuk</text:span> <text:span text:style-name="nr">2</text:span> Naamgeving en begrenzing openbare ruimte</text:p>
            <text:section text:name="artikel_id1-3-2-2-2-2" text:style-name="artikel">
              <text:p text:style-name="artikel_kop_titel"><text:span text:style-name="artikel_kop_label">Artikel</text:span> <text:span text:style-name="artikel_kop_nr">2</text:span> Benoeming openbare ruimte</text:p>
              <text:p text:style-name="al">Voor de benoeming van de openbare ruimte gelden dezelfde uitgangpunten als bij straatnaamgeving.</text:p>
            </text:section>
            <text:section text:name="artikel_id1-3-2-2-2-3" text:style-name="artikel">
              <text:p text:style-name="artikel_kop_titel"><text:span text:style-name="artikel_kop_label">Artikel</text:span> <text:span text:style-name="artikel_kop_nr">3</text:span> De indeling in wijken en buurten</text:p>
              <text:p text:style-name="al">De indeling in wijken en buurten is gelijk aan die van het Centraal Bureau voor de Statistiek. Alvorens nieuwe wijken en buurten worden vastgesteld of de indeling van bestaande wijken en buurten wordt gewijzigd, vindt overleg plaats met het Centraal Bureau voor de Statistiek.</text:p>
            </text:section>
            <text:p text:style-name="hoofdstuk_bottom"/>
          </text:section>
          <text:section text:name="hoofdstuk_id1-3-2-2-3" text:style-name="hoofdstuk">
            <text:p text:style-name="hoofdstuk_kop"><text:span text:style-name="label">Hoofdstuk</text:span> <text:span text:style-name="nr">3</text:span> Nummering van verblijfsobjecten, ligplaatsen en standplaatsen en afgebakende terreinen</text:p>
            <text:section text:name="artikel_id1-3-2-2-3-2" text:style-name="artikel">
              <text:p text:style-name="artikel_kop_titel"><text:span text:style-name="artikel_kop_label">Artikel</text:span> <text:span text:style-name="artikel_kop_nr">4</text:span> Wijze van toekenning van nummers</text:p>
              <text:list text:style-name="id1-3-2-2-3-2-2">
                <text:list-item text:style-override="id1-3-2-2-3-2-2">
                  <text:number>1.</text:number>
                  <text:p text:style-name="al">De wijze van toekenning van de nummers, al dan niet na splitsing van objecten, gebeurt overeenkomstig systeem A uit de Nederlandse norm NEN 1773, uitgave 1983 met de volgende aanvullingen:</text:p>
                  <text:list text:style-name="id1-3-2-2-3-2-2-3">
                    <text:list-item text:style-override="id1-3-2-2-3-2-2-3-1">
                      <text:number>•</text:number>
                      <text:p text:style-name="al">er wordt genummerd oplopend gezien vanuit het centrum van Borne, Hertme of Zenderen, of gezien vanuit de ontsluitingswegen.</text:p>
                    </text:list-item>
                    <text:list-item text:style-override="id1-3-2-2-3-2-2-3-2">
                      <text:number>•</text:number>
                      <text:p text:style-name="al">rechts zijn even nummers, links zijn oneven nummers.</text:p>
                    </text:list-item>
                  </text:list>
                </text:list-item>
                <text:list-item text:style-override="id1-3-2-2-3-2-3">
                  <text:number>2.</text:number>
                  <text:p text:style-name="al">Indien nummertoevoegingen nodig zijn, geldt het volgende:</text:p>
                  <text:list text:style-name="id1-3-2-2-3-2-3-3">
                    <text:list-item text:style-override="id1-3-2-2-3-2-3-3-1">
                      <text:number>•</text:number>
                      <text:p text:style-name="al">bij boven elkaar liggende objecten worden cijfers gebruikt</text:p>
                    </text:list-item>
                    <text:list-item text:style-override="id1-3-2-2-3-2-3-3-2">
                      <text:number>•</text:number>
                      <text:p text:style-name="al">bij naast elkaar liggende objecten worden letters gebruikt</text:p>
                    </text:list-item>
                  </text:list>
                </text:list-item>
                <text:list-item text:style-override="id1-3-2-2-3-2-4">
                  <text:number>3.</text:number>
                  <text:p text:style-name="al">Indien toepassing van deze regel leidt tot inconsistente adressering in relatie tot de overige adressering in de straat of omgeving, kan hiervan worden afgeweken.</text:p>
                </text:list-item>
              </text:list>
            </text:section>
            <text:section text:name="artikel_id1-3-2-2-3-3" text:style-name="artikel">
              <text:p text:style-name="artikel_kop_titel"><text:span text:style-name="artikel_kop_label">Artikel</text:span> <text:span text:style-name="artikel_kop_nr">5</text:span> Plaatsing van de nummerdragers</text:p>
              <text:p text:style-name="al">Nummerdragers worden aangebracht overeenkomstig het gestelde in de Nederlandse norm NEN 1773, uitgave 1983.</text:p>
            </text:section>
            <text:section text:name="artikel_id1-3-2-2-3-4" text:style-name="artikel">
              <text:p text:style-name="artikel_kop_titel"><text:span text:style-name="artikel_kop_label">Artikel</text:span> <text:span text:style-name="artikel_kop_nr">6</text:span> Afmetingen en vormgeving nummerdragers</text:p>
              <text:list text:style-name="id1-3-2-2-3-4-2">
                <text:list-item text:style-override="id1-3-2-2-3-4-2">
                  <text:number>1.</text:number>
                  <text:p text:style-name="al">Nummerdragers moeten voldoen aan het gestelde inzake afmetingen en vormgeving in de Nederlandse norm NEN 1772 +C1:2014nl.</text:p>
                </text:list-item>
                <text:list-item text:style-override="id1-3-2-2-3-4-3">
                  <text:number>2.</text:number>
                  <text:p text:style-name="al">Indien niet kan worden voldaan aan het voorschrift van het eerste lid, hebben de nummerdragers een mate van leesbaarheid die ten minste gelijkwaardig is aan wat wordt beoogd met het lid 1.</text:p>
                </text:list-item>
                <text:list-item text:style-override="id1-3-2-2-3-4-4">
                  <text:number>3.</text:number>
                  <text:p text:style-name="al">Een nummer wordt afgebeeld in Arabische cijfers.</text:p>
                </text:list-item>
              </text:list>
            </text:section>
            <text:section text:name="artikel_id1-3-2-2-3-5" text:style-name="artikel">
              <text:p text:style-name="artikel_kop_titel"><text:span text:style-name="artikel_kop_label">Artikel</text:span> <text:span text:style-name="artikel_kop_nr">7</text:span> Materiaalkeuze voor de nummerdragers</text:p>
              <text:p text:style-name="al">Het materiaal dat wordt toegepast voor de vervaardiging van al dan niet te verlichten nummerdragers, is in overeenstemming met het over de uitvoering van de dragers gestelde in de Nederlandse norm NEN 1772 +C1:2014nl.</text:p>
            </text:section>
            <text:section text:name="artikel_id1-3-2-2-3-6" text:style-name="artikel">
              <text:p text:style-name="artikel_kop_titel"><text:span text:style-name="artikel_kop_label">Artikel</text:span> <text:span text:style-name="artikel_kop_nr">8</text:span> Zelf vervaardigde nummerdragers</text:p>
              <text:p text:style-name="al">Het aanbrengen van zelf vervaardigde nummerdragers is uitsluitend toegestaan indien naast de zelf vervaardigde nummerdrager ook de op grond van het bepaalde in de artikelen 6 en 7 van dit besluit voorgeschreven nummerdrager aanwezig is op de plaats die is voorgeschreven op grond van het bepaalde in artikel 5 van dit besluit.</text:p>
            </text:section>
            <text:section text:name="artikel_id1-3-2-2-3-7" text:style-name="artikel">
              <text:p text:style-name="artikel_kop_titel"><text:span text:style-name="artikel_kop_label">Artikel</text:span> <text:span text:style-name="artikel_kop_nr">9</text:span> Voeren oude en nieuwe namen c.q. nummers</text:p>
              <text:p text:style-name="al">Bij het gedurende een half jaar naast elkaar gebruiken van de oude naam of het oude nummer naast de nieuwe naam of het nieuwe nummer wordt de oude naam met een streep en het oude nummer met een kruis doorgehaald.</text:p>
            </text:section>
            <text:section text:name="artikel_id1-3-2-2-3-8" text:style-name="artikel">
              <text:p text:style-name="artikel_kop_titel"><text:span text:style-name="artikel_kop_label">Artikel</text:span> <text:span text:style-name="artikel_kop_nr">10</text:span> Naamdragers</text:p>
              <text:p text:style-name="al">De naamdragers moeten voldoen aan de gestelde functionele eisen ten aanzien van de afmetingen, de uitvoering, de constructie, de kleursoorten en de licht-technische eigenschappen van de toegepaste materialen en de plaatsing van naamborden en naamverwijsborden, zoals vervat in de Nederlandse norm NEN 1772 +C1:2014nl.</text:p>
            </text:section>
            <text:section text:name="artikel_id1-3-2-2-3-9" text:style-name="artikel">
              <text:p text:style-name="artikel_kop_titel"><text:span text:style-name="artikel_kop_label">Artikel</text:span> <text:span text:style-name="artikel_kop_nr">11</text:span> Werkwijze bij samenvoegen van objecten</text:p>
              <text:list text:style-name="id1-3-2-2-3-9-2">
                <text:list-item text:style-override="id1-3-2-2-3-9-2">
                  <text:number>1.</text:number>
                  <text:p text:style-name="al">Het nummer behorend bij de toegang welke onbruikbaar wordt gemaakt, komt te vervallen. Indien sprake is van één object met meerdere ingangen, krijgt het object één nummer, overeenkomstig het bepaalde in artikel 4 van dit besluit.</text:p>
                </text:list-item>
                <text:list-item text:style-override="id1-3-2-2-3-9-3">
                  <text:number>2.</text:number>
                  <text:p text:style-name="al">Indien er sprake is van samenvoeging van objecten en er wordt geen toegang onbruikbaar gemaakt gelden de volgende uitgangspunten:</text:p>
                  <text:p text:style-name="al">Bij samenvoeging van twee:</text:p>
                  <text:list text:style-name="id1-3-2-2-3-9-3-4">
                    <text:list-item text:style-override="id1-3-2-2-3-9-3-4-1">
                      <text:number>•</text:number>
                      <text:p text:style-name="al">boven elkaar gelegen objecten komt het nummer van het bovenste object te vervallen;</text:p>
                    </text:list-item>
                    <text:list-item text:style-override="id1-3-2-2-3-9-3-4-2">
                      <text:number>•</text:number>
                      <text:p text:style-name="al">naast elkaar gelegen objecten komt het hoogste nummer te vervallen, dan wel, in geval van verfijning middels toevoeging van een letter, het nummer met de toevoeging, dan wel, in geval van verfijning middels toevoeging van een cijfer, het nummer met de toevoeging met het hoogste cijfer.</text:p>
                    </text:list-item>
                  </text:list>
                </text:list-item>
              </text:list>
            </text:section>
            <text:section text:name="artikel_id1-3-2-2-3-10" text:style-name="artikel">
              <text:p text:style-name="artikel_kop_titel"><text:span text:style-name="artikel_kop_label">Artikel</text:span> <text:span text:style-name="artikel_kop_nr">12</text:span> Regeling van gevolgen van besluiten tot wijziging van naamgeving of van nummering</text:p>
              <text:list text:style-name="id1-3-2-2-3-10-2">
                <text:list-item text:style-override="id1-3-2-2-3-10-2">
                  <text:number>1.</text:number>
                  <text:p text:style-name="al">Uitgangspunt is dat wijziging van de naamgeving van (delen van) straten en van de nummering zo veel mogelijk wordt vermeden.</text:p>
                </text:list-item>
                <text:list-item text:style-override="id1-3-2-2-3-10-3">
                  <text:number>2.</text:number>
                  <text:p text:style-name="al">Tussen het besluit tot wijziging en de uitvoering van de wijziging dient minimaal een half jaar tijd te liggen, zodat bewoners, bedrijven en instellingen zich erop kunnen voorbereiden. Binnen deze periode kunnen ter plekke het oude en het nieuwe nummer naast elkaar worden gebruikt. Het oude nummer wordt met een kruis doorgehaald.</text:p>
                </text:list-item>
                <text:list-item text:style-override="id1-3-2-2-3-10-4">
                  <text:number>3.</text:number>
                  <text:p text:style-name="al">Particulieren kunnen een eenmalige bijdrage krijgen van maximaal € 100 per opgelegde adreswijziging.</text:p>
                </text:list-item>
                <text:list-item text:style-override="id1-3-2-2-3-10-5">
                  <text:number>4.</text:number>
                  <text:p text:style-name="al">Bedrijven en instellingen kunnen een eenmalige bijdrage krijgen van maximaal € 200 per opgelegde adreswijziging.</text:p>
                </text:list-item>
                <text:list-item text:style-override="id1-3-2-2-3-10-6">
                  <text:number>5.</text:number>
                  <text:p text:style-name="al">Bijzondere gevallen, zoals sterk naar buiten tredende bedrijven met een groot klantenpotentieel, worden op zichzelf bezien. Dergelijke bedrijven worden in de gelegenheid gesteld hun zienswijze naar voren te brengen in het kader van de voorbereiding van het wijzigingsbesluit.</text:p>
                </text:list-item>
              </text:list>
            </text:section>
            <text:p text:style-name="hoofdstuk_bottom"/>
          </text:section>
          <text:section text:name="hoofdstuk_id1-3-2-2-4" text:style-name="hoofdstuk">
            <text:p text:style-name="hoofdstuk_kop"><text:span text:style-name="label">Hoofdstuk</text:span> <text:span text:style-name="nr">4</text:span> Opmaak van formulieren, besluiten en verklaringen</text:p>
            <text:section text:name="artikel_id1-3-2-2-4-2" text:style-name="artikel">
              <text:p text:style-name="artikel_kop_titel"><text:span text:style-name="artikel_kop_label">Artikel</text:span> <text:span text:style-name="artikel_kop_nr">13</text:span> De opmaak van documenten</text:p>
              <text:list text:style-name="id1-3-2-2-4-2-2">
                <text:list-item text:style-override="id1-3-2-2-4-2-2">
                  <text:number>1.</text:number>
                  <text:p text:style-name="al">Een straatnaambesluit dient vergezeld te gaan van een straatnaamtekening.</text:p>
                </text:list-item>
                <text:list-item text:style-override="id1-3-2-2-4-2-3">
                  <text:number>2.</text:number>
                  <text:p text:style-name="al">Het straatnaambesluit bevat in ieder geval de aanleiding tot het besluit, een overzicht van de nieuwe straatnamen, en een verwijzing naar de bijbehorende straatnaamtekening.</text:p>
                </text:list-item>
                <text:list-item text:style-override="id1-3-2-2-4-2-4">
                  <text:number>3.</text:number>
                  <text:p text:style-name="al">De straatnaamtekening bevat een situatietekening, de begrenzing van het weggedeelte en de bijbehorende straatnaam.</text:p>
                </text:list-item>
                <text:list-item text:style-override="id1-3-2-2-4-2-5">
                  <text:number>4.</text:number>
                  <text:p text:style-name="al">Een nummerbeschikking dient vergezeld te gaan van een nummertekening.</text:p>
                </text:list-item>
                <text:list-item text:style-override="id1-3-2-2-4-2-6">
                  <text:number>5.</text:number>
                  <text:p text:style-name="al">De nummerbeschikking bevat in ieder geval de aanleiding tot het besluit, het nieuwe adres en de bijbehorende postcode, en een verwijzing naar de bijbehorende nummertekening. Voorts bevat de nummerbeschikking bepalingen omtrent het aanbrengen van een nummer.</text:p>
                </text:list-item>
                <text:list-item text:style-override="id1-3-2-2-4-2-7">
                  <text:number>6.</text:number>
                  <text:p text:style-name="al">De nummertekening bevat in ieder geval een situatietekening en een overzicht van de nummers per verdieping van het betreffende object.</text:p>
                </text:list-item>
              </text:list>
            </text:section>
            <text:p text:style-name="hoofdstuk_bottom"/>
          </text:section>
          <text:section text:name="hoofdstuk_id1-3-2-2-5" text:style-name="hoofdstuk">
            <text:p text:style-name="hoofdstuk_kop"><text:span text:style-name="label">Hoofdstuk</text:span> <text:span text:style-name="nr">5</text:span> Opvragen gegevens</text:p>
            <text:section text:name="artikel_id1-3-2-2-5-2" text:style-name="artikel">
              <text:p text:style-name="artikel_kop_titel"><text:span text:style-name="artikel_kop_label">Artikel</text:span> <text:span text:style-name="artikel_kop_nr">14</text:span> Opvragen gegevens</text:p>
              <text:p text:style-name="al">
              <text:span text:style-name="nadrukvet">Het college van burgemeester en wethouders van gemeente Borne kan de volgende gegevens opvragen:</text:span>
            </text:p>
              <text:list text:style-name="id1-3-2-2-5-2-3">
                <text:list-item text:style-override="id1-3-2-2-5-2-3-1">
                  <text:number>1.</text:number>
                  <text:p text:style-name="al">plattegrondtekeningen (bestaande en nieuwe toestand) van (de/het) te wijzigen/gewijzigde/te realiseren verblijfsobject(en) met duidelijke aanduiding van de ingang(en), de gebruiksfunctie(s) en de gebruiksoppervlaktes (schaal 1:100);</text:p>
                </text:list-item>
                <text:list-item text:style-override="id1-3-2-2-5-2-3-2">
                  <text:number>2.</text:number>
                  <text:p text:style-name="al">geveltekeningen van het pand waarin de/het te wijzigen/gewijzigde/te realiseren verblijfsobject(en) zich bevindt/bevinden (schaal 1:100);</text:p>
                </text:list-item>
                <text:list-item text:style-override="id1-3-2-2-5-2-3-3">
                  <text:number>3.</text:number>
                  <text:p text:style-name="al">situatietekening van de ligging van het pand ten opzichte van de straat en de (eventuele) andere bebouwing (schaal 1:1000).</text:p>
                </text:list-item>
              </text:list>
            </text:section>
            <text:p text:style-name="hoofdstuk_bottom"/>
          </text:section>
          <text:section text:name="hoofdstuk_id1-3-2-2-6" text:style-name="hoofdstuk">
            <text:p text:style-name="hoofdstuk_kop"><text:span text:style-name="label">Hoofdstuk</text:span> <text:span text:style-name="nr">6</text:span> Overgangs- en slotbepalingen</text:p>
            <text:section text:name="artikel_id1-3-2-2-6-2" text:style-name="artikel">
              <text:p text:style-name="artikel_kop_titel"><text:span text:style-name="artikel_kop_label">Artikel</text:span> <text:span text:style-name="artikel_kop_nr">15</text:span> Inwerkingtreding</text:p>
              <text:p text:style-name="al">De Nadere regels uitvoeringsvoorschriften straatnamen en huisnummers gemeente Borne 2026 treden in werking per 1 januari 2026.</text:p>
            </text:section>
            <text:section text:name="artikel_id1-3-2-2-6-3" text:style-name="artikel">
              <text:p text:style-name="artikel_kop_titel"><text:span text:style-name="artikel_kop_label">Artikel</text:span> <text:span text:style-name="artikel_kop_nr">16</text:span> Intrekking van oude regels</text:p>
              <text:p text:style-name="al">Gelijktijdig worden de Nadere regels naamgeving en nummering gemeente Borne 2019 ingetrokken.</text:p>
            </text:section>
            <text:section text:name="artikel_id1-3-2-2-6-4" text:style-name="artikel">
              <text:p text:style-name="artikel_kop_titel"><text:span text:style-name="artikel_kop_label">Artikel</text:span> <text:span text:style-name="artikel_kop_nr">17</text:span> Citeertitel</text:p>
              <text:p text:style-name="al">Deze beleidsregels worden aangehaald als “Nadere regels uitvoeringsvoorschriften straatnamen en huisnummers gemeente Borne 2026”.</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Borne op 16 september 2025. </text:span></text:p>
          </text:section>
          <text:section text:name="ondertekening_id1-3-2-3-2">
            <text:p><text:span text:style-name="functie"/></text:p>
          </text:section>
          <text:section text:name="ondertekening_id1-3-2-3-3">
            <text:p><text:span text:style-name="functie"/></text:p>
            <text:p><text:span text:style-name="functie">Het college van burgemeester en wethouders van Borne,</text:span></text:p>
          </text:section>
          <text:section text:name="ondertekening_id1-3-2-3-4">
            <text:p><text:span text:style-name="functie"/></text:p>
            <text:p><text:span text:style-name="functie">de secretaris,</text:span></text:p>
            <text:p><text:span text:style-name="functie">J. Meijerink</text:span></text:p>
          </text:section>
          <text:section text:name="ondertekening_id1-3-2-3-5">
            <text:p><text:span text:style-name="functie"/></text:p>
            <text:p><text:span text:style-name="functie">de burgemeester,</text:span></text:p>
            <text:p><text:span text:style-name="functie">drs. J.H.R. Pierik</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Uitvoeringsvoorschriften verordening naamgeving en nummering</text:p>
          <text:p text:style-name="al">
          <text:span text:style-name="nadrukcur">Artikel 1 Straatnaamgeving en</text:span>
        </text:p>
          <text:p text:style-name="al">
          <text:span text:style-name="nadrukcur">Artikel 2 Naamgeving en begrenzing openbare ruimte</text:span>
        </text:p>
          <text:p text:style-name="al">Aan de regels en de bestuurlijke, taalkundige en inhoudelijke uitgangspunten bij het benoemen van straten en van delen van de openbare ruimte is ten opzichte van de op 3 december 2019 vastgestelde nadere regels naamgeving en nummering gemeente Borne de regel toegevoegd dat straatnamen vernoemd naar personen moeten bijdragen aan een afspiegeling van de diversiteit van gemeente Borne.</text:p>
          <text:p text:style-name="al"/>
          <text:p text:style-name="al">De maximale lengte van een straatnaam wordt bepaald door praktische overwegingen, zoals de leesbaarheid op straatnaamborden en het voorkomen van verwarring. </text:p>
          <text:p text:style-name="al"/>
          <text:p text:style-name="al">
          <text:span text:style-name="nadrukcur">Artikel 4 Wijze van toekenning van nummers</text:span>
        </text:p>
          <text:p text:style-name="al">Lid 1. bevat detailregels voor situaties waarin de hoofdregels niet onverkort toepasbaar zijn, alsmede nadere regels over etagewoningen en dergelijke. Ook zijn toelichtende tekeningen opgenomen.</text:p>
          <text:p text:style-name="al">Lid 2. In bestaande gebieden zijn de mogelijkheden voor het toekennen van een nummer aan een afzonderlijk object beperkt. In nieuwe straten en gebieden zal zo veel mogelijk oplopend worden genummerd.</text:p>
          <text:p text:style-name="al"/>
          <text:p text:style-name="al">
          <text:span text:style-name="nadrukcur">Artikel 5 Plaatsing van de nummerdragers</text:span>
        </text:p>
          <text:p text:style-name="al">Met het oog op de zichtbaarheid vanaf de openbare weg bevat de Nederlandse norm NEN 1773, hoofdstuk 4, maatvoorschriften voor de plaats van de nummerdragers, gerekend vanaf het maaiveld en de bijbehorende voordeur. Ook worden regels gegeven voor de verzamel- en verwijsbordjes die nodig zijn bij de ligging van meer dan één woning (of bedrijf) in hetzelfde gebouw, respectievelijk bij de ligging binnen een complex of op grote afstand van de weg.</text:p>
          <text:p text:style-name="al">Lid 1. In de Nederlandse norm NEN 1772 zijn tekeningen voor nummerdragers opgenomen met volledige maatvoering. Bij de bepaling van de cijferhoogte is de leesbaarheidsafstand bepalend. De breedte van de nummerdragers varieert, afhankelijk van het aantal cijfers waaruit een bepaald nummer bestaat. Het opgenomen cijferontwerp is van een schreefloos, op grote afstand leesbaar type.</text:p>
          <text:p text:style-name="al">Lid 2. Bij de beoordeling van een gelijkwaardige leesbaarheid verdient het in elk geval aanbeveling om geen cijfers van een geringere hoogte dan circa 9 cm te accepteren.</text:p>
          <text:p text:style-name="al"/>
          <text:p text:style-name="al">
          <text:span text:style-name="nadrukcur">Artikel 6 Afmetingen en vormgeving nummerdragers</text:span>
        </text:p>
          <text:p text:style-name="al">De uitvoeringseisen in de Nederlandse norm NEN 1772 +C1:2014nl straat en huisnummerborden, zijn gericht op de keuze van materialen die duurzaam bestand zijn tegen weersinvloeden.</text:p>
          <text:p text:style-name="al">Te verlichten nummerdragers bestaan in de regel uit zogenaamde transparanten, waarachter bij duisternis een lampje brandt. Ook mogen de nummerborden worden voorzien van retro-reflecterend materiaal klasse III.</text:p>
          <text:p text:style-name="al"/>
          <text:p text:style-name="al">
          <text:span text:style-name="nadrukcur">Artikel 8 Zelf vervaardigde nummerdragers</text:span>
        </text:p>
          <text:p text:style-name="al">Op grond van dit artikel is het toegestaan zelf vervaardigde nummerdrager - die kan variëren van een geschilderde dakpan tot een ceramische tegel en van een zuiltje tot een deurschildering - aan te brengen, als daarnaast maar het voorgeschreven nummerbordje op de voorgeschreven plaats aanwezig is.</text:p>
          <text:p text:style-name="al"/>
          <text:p text:style-name="al">
          <text:span text:style-name="nadrukcur">Artikel 9 Voeren oude en nieuwe nummers</text:span>
        </text:p>
          <text:p text:style-name="al">Met het met een streep doorhalen van de oude naam en met een kruis doorhalen van het oude nummer wordt voor eenieder die zoekt op de oude naam of het oude nummer duidelijk dat er een wijziging in de naam of nummer is opgetreden.</text:p>
          <text:p text:style-name="al"/>
          <text:p text:style-name="al">
          <text:span text:style-name="nadrukcur">Artikel 10 Naamdragers</text:span>
        </text:p>
          <text:p text:style-name="al">Dit artikel regelt de functionele eisen voor naamborden en naamverwijsborden.</text:p>
          <text:p text:style-name="al"/>
          <text:p text:style-name="al">
          <text:span text:style-name="nadrukcur">Artikel 14 Opvragen gegevens</text:span>
        </text:p>
          <text:p text:style-name="al">Door de invoering van de Omgevingswet (OW) en de Wet kwaliteitsborging (Wkb) is het niet meer altijd verplicht om bij het indienen van een aanvraag bouwtekeningen aan te leveren. Hierdoor ontbreekt de benodigde informatie om tijdig te kunnen bepalen of en zo ja, hoeveel, nummeraanduidingen vastgesteld moeten worden. Door het aanpassen van de uitvoeringsvoorschriften kan toch de benodigde informatie worden verkre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382</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2</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2</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Borne</meta:user-defined>
    <meta:user-defined meta:name="OVERHEID.Informatietype/DC.type">officiële publicatie</meta:user-defined>
    <meta:user-defined meta:name="OVERHEIDop.Rubriek/DC.type">algemeen verbindend voorschrift (verordening)</meta:user-defined>
    <meta:user-defined meta:name="OVERHEID.Gemeente/OVERHEID.authority">Borne</meta:user-defined>
    <meta:user-defined meta:name="OVERHEID.Gemeente/DCTERMS.publisher">Borne</meta:user-defined>
    <meta:user-defined meta:name="OVERHEID.TaxonomieBeleidsagendaDecentraal/OVERHEID.category">Ruimte en infrastructuur | Organisatie en beleid</meta:user-defined>
    <meta:user-defined meta:name="DC.source">artikel 5 van de Verordening straatnamen en huisnummers gemeente Borne 2026]|[https://lokaleregelgeving.overheid.nl/CVDR754981/1#artikel_5.</meta:user-defined>
    <meta:user-defined meta:name="OVERHEIDop.referentienummer">25int04282</meta:user-defined>
    <meta:user-defined meta:name="DCTERMS.alternative">Nadere regels uitvoeringsvoorschriften straatnamen en huisnummers gemeente Borne 2026</meta:user-defined>
    <dc:language>nl</dc:language>
    <meta:user-defined meta:name="OVERHEIDop.locatietype/OVERHEIDop.gebiedsmarkering">Gemeente</meta:user-defined>
    <meta:user-defined meta:name="DC.title">Nadere regels uitvoeringsvoorschriften straatnamen en huisnummers gemeente Borne 2026</meta:user-defined>
    <meta:user-defined meta:name="DCTERMS.W3CDTF/DCTERMS.available">2026-01-06</meta:user-defined>
    <meta:user-defined meta:name="DCTERMS.W3CDTF/OVERHEIDop.jaargang">2026</meta:user-defined>
    <meta:user-defined meta:name="OVERHEIDop.publicationIssue">2382</meta:user-defined>
    <meta:user-defined meta:name="OVERHEIDop.betreftRegeling">CVDR754989_1</meta:user-defined>
    <meta:user-defined meta:name="xs:date/OVERHEIDop.startdatum">2026-01-07</meta:user-defined>
    <meta:user-defined meta:name="OVERHEIDop.GmbID/DC.identifier">gmb-2026-2382</meta:user-defined>
    <meta:user-defined meta:name="OVERHEIDop.versieInformatie"/>
  </office:meta>
</office:document-meta>
</file>