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ël Goedkoopstraat ter hoogte van nummer: 7 in Amsterdam</text:p>
            <text:p text:style-name="common-al">Looptijd :15-06-2026 t/m 19-06-2026</text:p>
            <text:p text:style-name="common-al">Verzonden naar aanvrager op: 18-05-2026</text:p>
            <text:p text:style-name="common-al">Kenmerk gemeente: Z/26/3130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05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17</meta:user-defined>
    <meta:user-defined meta:name="DCTERMS.abstract">TVM parkeervak,Daniël Goedkoopstraat 7 1096BD, 20260615, Daniël Goedkoopstraat ter hoogte van nummer: 7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96</meta:user-defined>
    <meta:user-defined meta:name="OVERHEIDop.GmbID/DC.identifier">gmb-2026-238196</meta:user-defined>
    <meta:user-defined meta:name="OVERHEIDop.versieInformatie"/>
  </office:meta>
</office:document-meta>
</file>