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Kadijke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uiten Kadijken ter hoogte van nummer: 42 in Amsterdam</text:p>
            <text:p text:style-name="common-al">Looptijd :08-06-2026 t/m 08-06-2026</text:p>
            <text:p text:style-name="common-al">Verzonden naar aanvrager op: 18-05-2026</text:p>
            <text:p text:style-name="common-al">Kenmerk gemeente: Z/26/3125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4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484</meta:user-defined>
    <meta:user-defined meta:name="DCTERMS.abstract">TVM parkeervak,Buiten Kadijken 42 1018ZS, 20260608, Buiten Kadijken ter hoogte van nummer: 42</meta:user-defined>
    <dc:language>nl</dc:language>
    <meta:user-defined meta:name="OVERHEIDop.locatietype/OVERHEIDop.gebiedsmarkering">Punt</meta:user-defined>
    <meta:user-defined meta:name="DC.title">Besluit apv vergunning Verleend - Buiten Kadijken ter hoogte van nummer: 42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90</meta:user-defined>
    <meta:user-defined meta:name="OVERHEIDop.GmbID/DC.identifier">gmb-2026-238190</meta:user-defined>
    <meta:user-defined meta:name="OVERHEIDop.versieInformatie"/>
  </office:meta>
</office:document-meta>
</file>