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xploitatievergunning Sunndays, Berkelstraat 21, 6301CB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6 een besluit genomen op de aanvraag met zaaknummer Z2025-00001733 voor een exploitatievergunning op locatie Berkelstraat 21, 6301CB Valkenburg. De vergunning is verleend. Het besluit betreft Sunndays exploitatievergunni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381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33</meta:user-defined>
    <meta:user-defined meta:name="DCTERMS.abstract">Betreft:  Besluit op locatie Berkelstraat 21, 6301CB Valkenburg</meta:user-defined>
    <dc:language>nl</dc:language>
    <meta:user-defined meta:name="OVERHEIDop.locatietype/OVERHEIDop.gebiedsmarkering">Punt</meta:user-defined>
    <meta:user-defined meta:name="DC.title">Kennisgeving besluit op aanvraag exploitatievergunning Sunndays, Berkelstraat 21, 6301CB Valkenbur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19</meta:user-defined>
    <meta:user-defined meta:name="OVERHEIDop.GmbID/DC.identifier">gmb-2026-23819</meta:user-defined>
    <meta:user-defined meta:name="OVERHEIDop.versieInformatie"/>
  </office:meta>
</office:document-meta>
</file>