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7 in Amsterdam</text:p>
            <text:p text:style-name="common-al">Looptijd :22-05-2026 t/m 22-05-2026</text:p>
            <text:p text:style-name="common-al">Verzonden naar aanvrager op: 18-05-2026</text:p>
            <text:p text:style-name="common-al">Kenmerk gemeente: Z/26/3125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41</meta:user-defined>
    <meta:user-defined meta:name="DCTERMS.abstract">(Betaling checken)TVM parkeervak,TVM stremmen,Leimuidenstraat 47 2 1059EG, 20260522, Leimuidenstraat ter hoogte van nummer: 47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88</meta:user-defined>
    <meta:user-defined meta:name="OVERHEIDop.GmbID/DC.identifier">gmb-2026-238188</meta:user-defined>
    <meta:user-defined meta:name="OVERHEIDop.versieInformatie"/>
  </office:meta>
</office:document-meta>
</file>