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 van Prinsterer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roen van Prinstererstraat 33-2 1051EH Amsterdam</text:p>
            <text:p text:style-name="common-al">Verzonden naar aanvrager op : 18-05-2026</text:p>
            <text:p text:style-name="common-al">Kenmerk gemeente: Z/26/31310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031</meta:user-defined>
    <meta:user-defined meta:name="DCTERMS.abstract">Verleend: vakantieverhuur vergunning op adres Groen van Prinstererstraat 33-2</meta:user-defined>
    <dc:language>nl</dc:language>
    <meta:user-defined meta:name="OVERHEIDop.locatietype/OVERHEIDop.gebiedsmarkering">Punt</meta:user-defined>
    <meta:user-defined meta:name="DC.title">Besluit vakantieverhuur vergunning Verleend Groen van Prinstererstraat 33-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82</meta:user-defined>
    <meta:user-defined meta:name="OVERHEIDop.GmbID/DC.identifier">gmb-2026-238182</meta:user-defined>
    <meta:user-defined meta:name="OVERHEIDop.versieInformatie"/>
  </office:meta>
</office:document-meta>
</file>