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12 digitale vrijstaande reclamevitrines, Leonard Springerlaan, Magrijnenenk, Ceintuurbaan, Oostriklaan, Wilgehaantje, Koningin Wihelminalaan, Deventerweg, Siemelinksweg, Verzetslaan, Zwolseweg en Raalterweg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Leonard Springerlaan, Magrijnenenk, Ceintuurbaan, Oostriklaan, Wilgehaantje, Koningin Wihelminalaan, Deventerweg, Siemelinksweg, Verzetslaan, Zwolseweg en Raalterweg te Deventer</text:p>
            <text:p text:style-name="common-al">
            <text:span text:style-name="nadrukvet">Zaakomschrijving:</text:span> het plaatsen van 12 digitale vrijstaande reclamevitrines</text:p>
            <text:p text:style-name="common-al">
            <text:span text:style-name="nadrukvet">Zaaknummer:</text:span> Z2026-00000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0484</meta:user-defined>
    <meta:user-defined meta:name="DCTERMS.abstract">het plaatsen van 12 digitale vrijstaande reclamevitrines</meta:user-defined>
    <dc:language>nl</dc:language>
    <meta:user-defined meta:name="OVERHEIDop.locatietype/OVERHEIDop.gebiedsmarkering">Punt</meta:user-defined>
    <meta:user-defined meta:name="DC.title">Ontvangen aanvraag voor een omgevingsvergunning, het plaatsen van 12 digitale vrijstaande reclamevitrines, Leonard Springerlaan, Magrijnenenk, Ceintuurbaan, Oostriklaan, Wilgehaantje, Koningin Wihelminalaan, Deventerweg, Siemelinksweg, Verzetslaan, Zwolseweg en Raalterweg te Devent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18</meta:user-defined>
    <meta:user-defined meta:name="OVERHEIDop.GmbID/DC.identifier">gmb-2026-23818</meta:user-defined>
    <meta:user-defined meta:name="OVERHEIDop.versieInformatie"/>
  </office:meta>
</office:document-meta>
</file>