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aan de zijkant van de woning, Oranje Plantage 32 2611T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32 2611TK Delft |het plaatsen van een dakkapel aan de zijkant van de woning, 19-05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17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55</meta:user-defined>
    <meta:user-defined meta:name="DCTERMS.abstract">Aanvraag vergunning dakkapel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 aan de zijkant van de woning, Oranje Plantage 32 2611TK Delf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171</meta:user-defined>
    <meta:user-defined meta:name="OVERHEIDop.GmbID/DC.identifier">gmb-2026-238171</meta:user-defined>
    <meta:user-defined meta:name="OVERHEIDop.versieInformatie"/>
  </office:meta>
</office:document-meta>
</file>