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van woning in sacristie bij st. Josefkerk, Draaiweg 44, 3515EM Utrecht, GU-Z2026-005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67</text:p>
            <text:p text:style-name="common-al">Toelichting: Realisatie van woning in sacristie bij st. Josefkerk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1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5667</meta:user-defined>
    <meta:user-defined meta:name="DCTERMS.abstract">Toelichting: Realisatie van woning in sacristie bij st. Josefkerk</meta:user-defined>
    <dc:language>nl</dc:language>
    <meta:user-defined meta:name="OVERHEIDop.locatietype/OVERHEIDop.gebiedsmarkering">Vlak</meta:user-defined>
    <meta:user-defined meta:name="DC.title">Aanvraag omgevingsvergunning, Realisatie van woning in sacristie bij st. Josefkerk, Draaiweg 44, 3515EM Utrecht, GU-Z2026-0055667</meta:user-defined>
    <meta:user-defined meta:name="OVERHEIDop.datumEindeReactietermijn">2026-07-13</meta:user-defined>
    <meta:user-defined meta:name="OVERHEIDop.terinzageleggingBG">https://jeleefomgeving.nl/inzien/002220647/169b95c1-7591-4ba2-8ba5-f54d18cbb98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70</meta:user-defined>
    <meta:user-defined meta:name="OVERHEIDop.GmbID/DC.identifier">gmb-2026-238170</meta:user-defined>
    <meta:user-defined meta:name="OVERHEIDop.versieInformatie"/>
  </office:meta>
</office:document-meta>
</file>