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phockey&amp; Businessclub Gala HC Oranje-Rood, Charles Roelslaan 7A 5644HX Eindhoven, Charles Roelslaan 7A te Eindhoven Hockeyclub Oranje-Rood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584</text:p>
            <text:p text:style-name="common-al">Omschrijving: Tophockey&amp; Businessclub Gala HC Oranje-Rood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  <text:list-item text:style-override="id1-3-2-1-1-6-2">
                <text:number>-</text:number>
                <text:p text:style-name="al"/>
                <text:p text:style-name="al">Charles Roelslaan 7A te Eindhoven Hockeyclub Oranje-Rood Charles Roelslaan 7A 5644HX Eindhoven</text:p>
              </text:list-item>
            </text:list>
            <text:p text:style-name="common-al">Soort aanvraag: A-evenement, Ontheffing art. 35 Alcoholwet</text:p>
            <text:p text:style-name="common-al">Besluit: Vergunning verleend</text:p>
            <text:p text:style-name="common-al">Besluitdatum: 16-01-2026</text:p>
            <text:p text:style-name="common-al">Heeft u direct belang bij deze beslissing? Dan kunt u binnen zes weken, na 1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584</meta:user-defined>
    <meta:user-defined meta:name="DCTERMS.abstract">Tophockey&amp; Businessclub Gala HC Oranje-Rood</meta:user-defined>
    <dc:language>nl</dc:language>
    <meta:user-defined meta:name="OVERHEIDop.locatietype/OVERHEIDop.gebiedsmarkering">Punt</meta:user-defined>
    <meta:user-defined meta:name="DC.title">Besluit op aanvraag: Tophockey&amp; Businessclub Gala HC Oranje-Rood, Charles Roelslaan 7A 5644HX Eindhoven, Charles Roelslaan 7A te Eindhoven Hockeyclub Oranje-Rood Charles Roelslaan 7A 5644HX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17</meta:user-defined>
    <meta:user-defined meta:name="OVERHEIDop.GmbID/DC.identifier">gmb-2026-23817</meta:user-defined>
    <meta:user-defined meta:name="OVERHEIDop.versieInformatie"/>
  </office:meta>
</office:document-meta>
</file>