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5-1-1">
      <style:table-column-properties style:rel-column-width="26*"/>
    </style:style>
    <style:style style:family="table-column" style:parent-style-name="colspec" style:name="id1-3-2-2-1-145-1-2">
      <style:table-column-properties style:rel-column-width="40*"/>
    </style:style>
    <style:style style:family="table-column" style:parent-style-name="colspec" style:name="id1-3-2-2-1-145-1-3">
      <style:table-column-properties style:rel-column-width="24*"/>
    </style:style>
  </office:automatic-styles>
  <office:body>
    <office:text>
      <text:p text:style-name="new_page_staatscourant"/>
      <text:p text:style-name="single-kop-titel">Subsidieregeling Hilversums Isolatie Programma – vierd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Burgemeester en wethouders van Hilversum,</text:p>
            <text:p text:style-name="al"/>
            <text:p text:style-name="al">Gelet op het voorstel Wijzigingen subsidieregeling HIP en energiearmoede met kenmerk 1807612,</text:p>
            <text:p text:style-name="al">Overwegende dat:</text:p>
            <text:p text:style-name="al"/>
            <text:p text:style-name="al">• We voor de opgave staan om ons gasverbruik te verminderen om minder CO2 uitstoot te veroorzaken en klimaatverandering tegen te gaan;</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e gemeente van het Rijk een bijdrage heeft gekregen om Woningeigenaren te helpen en te stimuleren isolatiemaatregelen te nemen met als doel aardgas te besparen.</text:p>
            <text:p text:style-name="al"/>
            <text:p text:style-name="al">Gelet op:</text:p>
            <text:p text:style-name="al"/>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Transitievisie Warmte Hilversum 2021</text:p>
            <text:p text:style-name="al">• Hilversums Isolatieprogramma 2023-2026</text:p>
            <text:p text:style-name="al">• Jaarplan Energietransitie 2026</text:p>
            <text:p text:style-name="al"/>
            <text:p text:style-name="al">besluiten:</text:p>
            <text:p text:style-name="al"/>
            <text:p text:style-name="al">1. De Subsidieregeling Hilversums Isolatie programma – vierde wijziging (bijlage 1) vast te stellen;</text:p>
            <text:p text:style-name="al">2. De Subsidieregeling Hilversums Isolatieprogramma 2023-2027- derde wijziging (vastgesteld 01-07-2025 en gepubliceerd 10-7-2025) in te trekken.</text:p>
            <text:p text:style-name="al">Hilversum, 6 mei 2026</text:p>
            <text:p text:style-name="al"/>
            <text:p text:style-name="al">de gemeentesecretaris,</text:p>
            <text:p text:style-name="al"/>
            <text:p text:style-name="al"/>
            <text:p text:style-name="al"/>
            <text:p text:style-name="al">mr. C.P. Torres Barrera</text:p>
            <text:p text:style-name="al">de burgemeester,</text:p>
            <text:p text:style-name="al"/>
            <text:p text:style-name="al"/>
            <text:p text:style-name="al"/>
            <text:p text:style-name="al">dr. ir. G.M. van den Top</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ubsidieregeling Hilversums Isolatie Programma – vierde wijziging</text:span>
          </text:p>
            <text:p text:style-name="al"/>
            <text:p text:style-name="al">Burgemeester en wethouders van Hilversum,</text:p>
            <text:p text:style-name="al">Gelet op het voorstel “Wijzigingen subsidieregeling HIP en energiearmoede” met kenmerk 1946684;</text:p>
            <text:p text:style-name="al"/>
            <text:p text:style-name="al">Overwegende dat:</text:p>
            <text:p text:style-name="al">• We voor de opgave staan om ons gasverbruik te verminderen om minder CO2 uitstoot te veroorzaken en klimaatverandering tegen te gaan; </text:p>
            <text:p text:style-name="al">• Dit kan gedaan worden door de gebouwde omgeving vergaand te verduurzamen door te isoleren, ventileren en uiteindelijk van het gas af te gaan;</text:p>
            <text:p text:style-name="al">• Elke Woningeigenaar verantwoordelijk is voor de verduurzaming van zijn of haar eigen Woning;</text:p>
            <text:p text:style-name="al">• De gemeente van het Rijk een bijdrage heeft gekregen om Woningeigenaren te helpen en te stimuleren isolatiemaatregelen te nemen met als doel aardgas te besparen;</text:p>
            <text:p text:style-name="al"/>
            <text:p text:style-name="al">Gelet op: </text:p>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Transitievisie Warmte Hilversum 2021;</text:p>
            <text:p text:style-name="al">• Hilversums Isolatieprogramma 2023-2028;</text:p>
            <text:p text:style-name="al">• Jaarplan Energietransitie 2026;</text:p>
            <text:p text:style-name="al"/>
            <text:p text:style-name="al"/>
            <text:p text:style-name="al">Besluiten</text:p>
            <text:p text:style-name="al">1. De ‘Subsidieregeling Hilversums Isolatie Programma – vierde wijziging’ vast te stellen.</text:p>
            <text:p text:style-name="al">2. De ‘Subsidieregeling Hilversums Isolatie Programma – derde wijziging’ in te trekken na inwerkingtreding van de ‘Subsidieregeling Hilversums Isolatie Programma – vierde wijziging’.</text:p>
            <text:p text:style-name="al"/>
            <text:p text:style-name="al"/>
            <text:p text:style-name="al"/>
            <text:p text:style-name="al"/>
            <text:p text:style-name="al"/>
            <text:p text:style-name="al"/>
            <text:p text:style-name="al"/>
            <text:p text:style-name="al">
            <text:span text:style-name="nadrukvet">Artikel 1. Begripsbepalingen</text:span>
          </text:p>
            <text:p text:style-name="al">In deze regeling wordt verstaan onder:</text:p>
            <text:p text:style-name="al">a. Aanvraag: een schriftelijk verzoek om financiële tegemoetkoming in het kader van deze regeling (de subsidieaanvraag);</text:p>
            <text:p text:style-name="al">b. Aanvrager: een natuurlijke persoon die Eigenaar-bewoner is van een Woning of een (bestuur van een) VvE</text:p>
            <text:p text:style-name="al">c. Afwerkingsmateriaal: producten waarmee de isolatie wordt afgewerkt na het aanbrengen, zoals stuc, verf of behang;</text:p>
            <text:p text:style-name="al">d. ASV: Algemene Subsidieverordening Hilversum 2021; </text:p>
            <text:p text:style-name="al">e. Awb: Algemene wet bestuursrecht; Gemeente: de gemeente Hilversum; </text:p>
            <text:p text:style-name="al">f. Betaalbewijs: een bewijs van betaling door de Eigenaar-bewoner van de uitgevoerde maatregel. Dit kan een kopie van een bankafschrift zijn, een schermafdruk van internetbankieren of een pinbon van het Bouwbedrijf; </text:p>
            <text:p text:style-name="al">g. Bouwbedrijf: Een bedrijf dat gespecialiseerd is in het uitvoeren van de isolatiemaatregel die genomen wordt in het kader van de deze subsidie. Het Bouwbedrijf dient gecertificeerd zijn. Dit is te controleren via www.hilversum.nl/energieloket;</text:p>
            <text:p text:style-name="al">h. Bouwdeel: vloer, dak of muren van een Woning;</text:p>
            <text:p text:style-name="al">i. Collectieve isolatiesubsidie: Subsidie bedoelt voor een Eigenaar-bewoner die gezamenlijk met 2 andere buren één of meer bouwdelen van hun Woningen in Hilversum laten isoleren. Een Collectieve isolatiesubsidie wordt dus voor tenminste 3 Woningen in hetzelfde of aangrenzende Postcode-6 gebied aangevraagd. </text:p>
            <text:p text:style-name="al">j. Collectieve isolatieactie: Subsidie bedoelt voor Eigenaar-bewoner die deelneemt aan de collectieve actie georganiseerd door één van de Ketenpartners.</text:p>
            <text:p text:style-name="al">k. Eigenaar-bewoner: de natuurlijke persoon die volgens de kadastrale gegevens Eigenaar is van de Woning én volgens de gemeentelijke basisregistratie – ten tijde van de aanvraag - staat ingeschreven op het adres van de Woning; </text:p>
            <text:p text:style-name="al">l. Energielabel: het Energielabel van de Woning zoals geregistreerd op https://www.energielabel.nl/Woningen/zoek-je-energielabel/;</text:p>
            <text:p text:style-name="al">m. Energiebesparende maatregelen: maatregelen aan de energetische schil van de Woning, zoals isolatie en HR++-glas;</text:p>
            <text:p text:style-name="al">n. Enkelvoudige isolatiesubsidie: Subsidie bedoelt voor een Eigenaar-bewoner die bij zijn of haar Woning in Hilversum één of meer bouwdelen heeft geïsoleerd na 1 januari 2023. </text:p>
            <text:p text:style-name="al">o. Het college: de burgemeester en wethouders van de gemeente Hilversum;</text:p>
            <text:p text:style-name="al">p. Ketenpartners: De samenwerkingspartijen die in Hilversum voor de energietransitie zijn aangewezen als Dienst Algemeen Economisch Belang. In Hilversum zijn dit tot en met 2027  Stichting Energiedienstenbedrijf Gooi en Vechtstreek en Energiecoöperatie Hilverzon U.A.</text:p>
            <text:p text:style-name="al">q. Maatregelenlijst Hilversums Isolatie Programma: lijst met voor subsidie in aanmerking komende maatregelen inclusief criteria waaraan deze maatregelen moeten voldoen. Deze Maatregelenlijst is te vinden op de website van de gemeente Hilversum;</text:p>
            <text:p text:style-name="al">r. Postcode-6 gebied: De combinatie van 4 cijfers en 2 letters uit de postcode behorend bij het woonadres;</text:p>
            <text:p text:style-name="al">s. Subsidieplafond: het bedrag dat gedurende een bepaald tijdvak maximaal beschikbaar is voor de verstrekking van subsidies op grond van deze subsidieregeling;</text:p>
            <text:p text:style-name="al">t. Subsidiabele kosten: kosten die noodzakelijk zijn voor het aanbrengen van de isolatie. Deze kosten dienen wel direct samenhang te hebben met het aanbrengen van de isolatie. </text:p>
            <text:p text:style-name="al">u. Standaard: de Standaard is een advies voor de isolatiegraad van uw Woning en geeft aan wanneer de Woning goed genoeg is geïsoleerd om van het aardgas af te gaan;</text:p>
            <text:p text:style-name="al">v. Thermische Schil: de Thermische Schil wordt gevormd door de bouwkundige constructies, die de verwarmde ruimten omhullen en die hiermee de Woning afscheiden van de buitenomgeving, bodem of aangrenzende onverwarmde ruimten. </text:p>
            <text:p text:style-name="al">Dit zijn wanden, daken, beglazing en deuren, en vloeren grenzend aan de buitenlucht of grond en vormt één geheel. Een Woning scheidende wand (tussen 2 Woningen) is géén onderdeel van de Thermische Schil;</text:p>
            <text:p text:style-name="al">w. Vereniging van Eigenaar (VvE): Een rechtspersoon die de gemeenschappelijke belangen van appartementseigenaars in één of meer gebouwen behartigt;</text:p>
            <text:p text:style-name="al">x. Woning: een bewoonbare, voor permanente bewoning toegewezen zelfstandige Woning in Hilversum die is opgeleverd vóór 2018;</text:p>
            <text:p text:style-name="al">y. WOZ waarde: WOZ staat voor Waardering Onroerende Zaken. De WOZ-waarde bepaalt de hoogte van belastingen en gemeentelijke heffingen die u moet betalen. Denk aan de onroerendezaakbelasting, waterschapslasten en uw inkomstenbelasting. In het kader van deze regeling wordt zowel 2024 en 2022 als peildatum voor de WOZ-waarde gehanteerd. </text:p>
            <text:p text:style-name="al">z. Zelfwerkzaamheid: Indien de Aanvrager zelf of met behulp van familie en vrienden de isolatiemaatregel aanbrengt. Dit kan alleen voor de maatregelen waarvan op de Maatregelenlijst staat aangegeven dat dit mogelijk is.</text:p>
            <text:p text:style-name="al"/>
            <text:p text:style-name="al">Begrippen die in deze subsidieregeling worden gebruikt en niet verder zijn omschreven, hebben dezelfde betekenis als in de Awb, ASV of de daarop gebaseerde regelgeving.</text:p>
            <text:p text:style-name="al"/>
            <text:p text:style-name="al">
            <text:span text:style-name="nadrukvet">Artikel 2. Doel van de regeling</text:span>
          </text:p>
            <text:p text:style-name="al">Doel van deze subsidieregeling is het energiezuinig(er) maken van Woningen in Hilversum via het treffen van Energiebesparende maatregelen door Eigenaar-bewoners en VvE’s. De subsidieregeling richt zich op Woningen waarbij op tenminste twee bouwdelen nog geen isolatie is aangebracht, of de isolatie op tenminste twee bouwdelen noodzakelijkerwijs vernieuwd moet worden om aan de huidige Standaard te voldoen. </text:p>
            <text:p text:style-name="al"/>
            <text:p text:style-name="al">
            <text:span text:style-name="nadrukvet">Artikel 3. Reikwijdte </text:span>
          </text:p>
            <text:p text:style-name="al">Deze subsidieregeling is van toepassing op het treffen van Energiebesparende maatregelen zoals opgenomen in de Maatregelenlijst Hilversums Isolatie Programma aan, op of in een Woning in de gemeente Hilversum tot en met 31 december 2028. Aanvragen kunnen worden ingediend door Eigenaar-Bewoners en Vereniging van Eigenaren (zie artikel 4). De subsidieregeling beperkt zich tot woningen in het grondgebied van gemeente Hilversum.</text:p>
            <text:p text:style-name="al"/>
            <text:p text:style-name="al"/>
            <text:p text:style-name="al">
            <text:span text:style-name="nadrukvet">Artikel 4. Doelgroep en eisen aan de aanvrager</text:span>
          </text:p>
            <text:p text:style-name="al">1. Eisen aan de Aanvrager:</text:p>
            <text:p text:style-name="al">a. Aanvrager is volgens de kadastrale gegevens Eigenaar is van de Woning of een (bestuur van een) VvE én volgens de gemeentelijke basisregistratie – ten tijde van de Aanvraag - staat ingeschreven op het adres van de Woning;</text:p>
            <text:p text:style-name="al">b. Woont in een bewoonbare, voor permanente bewoning toegewezen zelfstandige Woning in Hilversum die is opgeleverd vóór 2018;</text:p>
            <text:p text:style-name="al">2. Subsidie kan worden aangevraagd door Eigenaar-Bewoners en Vereniging van Eigenaren waarvan de Woning(en) aan de volgende voorwaarden voldoen:</text:p>
            <text:p text:style-name="al">a. De Woning zich in Hilversum bevindt.</text:p>
            <text:p text:style-name="al">b. De Woning Energielabel D, E, F of G heeft; of de Woning matig tot slecht geïsoleerd is. Dat wil zeggen dat de isolatie: </text:p>
            <text:p text:style-name="al">i. Aan tenminste twee Bouwdelen ontbreekt;</text:p>
            <text:p text:style-name="al">ii. De waardes van de huidige isolatie op tenminste twee bouwdelen gelijk of lager zijn dan de waarden in de onderstaande tabel. Voor glas geldt dat dit hoger moet zijn dan de genoemde waarde.  </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Omschrijving wanneer aan te 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of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vloerisolatie</text:p>
                  </table:table-cell>
                  <table:table-cell table:style-name="entry" table:number-rows-spanned="1" table:number-columns-spanned="1">
                    <text:p text:style-name="table_al">Geen zolder-/vliervloerisolatie aanwezig </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
            <text:span text:style-name="nadrukvet">Artikel 5. De hoogte van de subsidie</text:span>
          </text:p>
            <text:p text:style-name="al">1. Er kunnen 4 type subsidies worden aangevraagd:</text:p>
            <text:p text:style-name="al">a. Een Enkelvoudige isolatiesubsidie van maximaal € 1.000 voor het nemen van isolatie en/of ventilatiemaatregelen aan de Woning door;</text:p>
            <text:p text:style-name="al">i. Eigenaar-bewoners met een woning die in 2024 een maximale WOZ-waarde hadden van € 597.000 en zelfstandig één of meer isolatie- of ventilatiemaatregelen aan hun woning hebben laten uitvoeren door een Bouwbedrijf;</text:p>
            <text:p text:style-name="al">ii. Eigenaar-bewoners met een Woning die in 2024 een maximale WOZ-waarde hadden van € 597.000 en die zelf één of meer isolatie- of ventilatiemaatregelen hebben aangebracht aan hun Woning zonder tussenkomst van een Bouwbedrijf (Doe-Het-Zelf). </text:p>
            <text:p text:style-name="al">b. Een Collectieve isolatiesubsidie van maximaal € 1.000 per Woning door:</text:p>
            <text:p text:style-name="al">i. 3 of meer Woningen die in hetzelfde of aangrenzende Postcode 6-gebied of binnen dezelfde VvE vallen en;</text:p>
            <text:p text:style-name="al">ii. één of meer isolatie of ventilatiemaatregelen nemen, uitgevoerd door één aannemer met een gezamenlijke offerte en; </text:p>
            <text:p text:style-name="al">iii. In 2024 of daarna de gemiddelde WOZ-waarde van de deelnemende Woningen boven de € 597.000 was.</text:p>
            <text:p text:style-name="al">c. Een Collectieve isolatiesubsidie van maximaal € 2.000 per Woning voor het nemen van één of meerdere Collectieve isolatiemaatregelen door: </text:p>
            <text:p text:style-name="al">i. 3 of meer Woningen in hetzelfde of aangrenzende Postcode 6-gebieden, die;</text:p>
            <text:p text:style-name="al">ii. één of meer isolatiemaatregelen nemen uitgevoerd door één aannemer met een gezamenlijke offerte of;</text:p>
            <text:p text:style-name="al">iii. deelnemen aan de Collectieve Isolatieactie georganiseerd door de Ketenpartner en de maatregel laten uitvoeren door deelnemend bedrijf en;</text:p>
            <text:p text:style-name="al">iv. In 2024 of daarna de gemiddelde WOZ-waarde van de deelnemende Woningen maximaal € 597.000 was</text:p>
            <text:p text:style-name="al">d.  Een Collectieve isolatiesubsidie van maximaal € 4.000 per Woning voor het nemen van één of meer isolatiemaatregelen door</text:p>
            <text:p text:style-name="al">i. VvE’s met tenminste 3 Woningen die;</text:p>
            <text:p text:style-name="al">ii. één of meer isolatie of ventilatiemaatregelen nemen, uitgevoerd door één aannemer met een gezamenlijke offerte en In 2024 de gemiddelde WOZ-waarde van de deelnemende woningen maximaal € 597.000 was</text:p>
            <text:p text:style-name="al"/>
            <text:p text:style-name="al">
            <text:span text:style-name="nadrukvet">Artikel 6. Subsidievoorwaarden Algemeen</text:span>
          </text:p>
            <text:p text:style-name="al">1. Per combinatie van adres en Eigenaar-bewoner kan gedurende de looptijd van de regeling maximaal één keer HIP subsidie worden verstrekt, hetzij de Enkelvoudige, hetzij de Collectieve subsidie. </text:p>
            <text:p text:style-name="al">2. De subsidies uit deze regeling kunnen niet gecombineerd worden met de subsidieregeling Aanpak Energiearmoede Hilversum;</text:p>
            <text:p text:style-name="al">3. De subsidies uit deze regeling kunnen per adres eenmalig gecombineerd worden met subsidies uit de subsidieregeling behorende bij het Project Proeftuin Aardgasvrije Wijken, tenzij er al eerder voor dezelfde isolatiemaatregel subsidie is ontvangen vanuit een subsidieregeling horend bij het Project Proeftuin Aardgasvrije Wijken;</text:p>
            <text:p text:style-name="al">4. De subsidies kunnen wel gecombineerd worden met de landelijke en provinciale subsidies, zoals de Investeringssubsidie Duurzame Energie en Energiebesparing (ISDE);</text:p>
            <text:p text:style-name="al">5. Het totaal verleende subsidiebedrag van zowel landelijke, regionale als gemeentelijke subsidie mag het totale verbouwbedrag niet overschrijden.</text:p>
            <text:p text:style-name="al"/>
            <text:p text:style-name="al"/>
            <text:p text:style-name="al"/>
            <text:p text:style-name="al"/>
            <text:p text:style-name="al"/>
            <text:p text:style-name="al">
            <text:span text:style-name="nadrukvet">Artikel 7. Subsidievoorwaarden Enkelvoudige isolatiesubsidie:</text:span>
          </text:p>
            <text:p text:style-name="al">1. De subsidie kan aangevraagd worden door:</text:p>
            <text:p text:style-name="al">a. Woningeigenaren met een woning die in 2024 een maximale WOZ-waarde had van € 597.000 en die isolatie- of ventilatiemaatregelen willen aanbrengen aan hun Woning in Hilversum met of zonder tussenkomst van een Bouwbedrijf;</text:p>
            <text:p text:style-name="al">2. De Subsidieregeling geldt voor het nemen van Energiebesparende maatregelen zoals opgenomen in de door het College vastgestelde Maatregelenlijst Hilversums Isolatie Programma (bijlage 2);</text:p>
            <text:p text:style-name="al">3. In afwijking van artikel 7.2 mag het College in maximaal 10% van de aanvragen afwijken van de minimaal aantal m2 te isoleren zoals opgenomen in de Maatregelenlijst Hilversums Isolatie Programma als:</text:p>
            <text:p text:style-name="al">4. Aangetoond kan worden dat de oppervlakte van het aanwezige Bouwdeel kleiner is dan het opgenomen minimaal aantal te isoleren M2 in de Maatregelenlijst Hilversums Isolatie Programma; </text:p>
            <text:p text:style-name="al">5. De Energiebesparende maatregel moet worden uitgevoerd of toegepast in, aan of op de Woning van de Aanvrager;</text:p>
            <text:p text:style-name="al">6. De maatregelen aan de Woning zijn uitgevoerd na 1 januari 2025;</text:p>
            <text:p text:style-name="al">7. Alle Energiebesparende maatregelen moeten zijn uitgevoerd in de bestaande Thermische Schil; </text:p>
            <text:p text:style-name="al">8. De Enkelvoudige subsidie kan ook worden aangevraagd door Eigenaar-bewoners die zelf isolatiemaatregelen willen aanbrengen aan de Woning, zoals beschreven in Artikel 9 van deze regeling.</text:p>
            <text:p text:style-name="al"/>
            <text:p text:style-name="al"/>
            <text:p text:style-name="al">
            <text:span text:style-name="nadrukvet">Artikel 8. Subsidievoorwaarden Collectieve isolatiesubsidie</text:span>
          </text:p>
            <text:p text:style-name="al">1. De subsidie kan worden aangevraagd door:</text:p>
            <text:p text:style-name="al">a. Woningeigenaren die als buren de Aanvraag indienen. Dit houdt in dat de Woningen binnen hetzelfde of het aangrenzende Postcode-6 gebied liggen én met 1 offerteaanvraag en factuur door één Bouwbedrijf de Woningen laten isoleren aan tenminste 1 Bouwdeel; </text:p>
            <text:p text:style-name="al">b. Vereniging van Eigenaren van tenminste 3 Woningen die isolatie- of ventilatiemaatregelen aan het gebouw willen nemen, kunnen per Woning binnen de VvE deze subsidie aanvragen;</text:p>
            <text:p text:style-name="al">2. In afwijking van artikel 7.2 mag het College in maximaal 10% van de aanvragen afwijken van de minimaal aantal m2 te isoleren zoals opgenomen in de Maatregelenlijst Hilversums Isolatie Programma als:</text:p>
            <text:p text:style-name="al">a. Aangetoond kan worden dat de oppervlakte van het aanwezige Bouwdeel van de Woning kleiner is dan het opgenomen minimaal aantal te isoleren M2 in de Maatregelenlijst Hilversums Isolatie Programma;</text:p>
            <text:p text:style-name="al">3. Om voor subsidie in aanmerking te komen dient voldaan te worden aan de bij de betreffende Energiebesparende maatregel gestelde criteria zoals opgenomen in de Maatregelenlijst Hilversums Isolatieprogramma; </text:p>
            <text:p text:style-name="al">4. De Energiebesparende maatregel moet worden uitgevoerd of toegepast in, aan of op de Woningen van de Aanvrager (s);</text:p>
            <text:p text:style-name="al">5. De maatregelen aan de Woning zijn uitgevoerd na 1 januari 2025;</text:p>
            <text:p text:style-name="al">6. Alle Energiebesparende maatregelen moeten zijn uitgevoerd in de bestaande Thermische Schil. </text:p>
            <text:p text:style-name="al"/>
            <text:p text:style-name="al"/>
            <text:p text:style-name="al">
            <text:span text:style-name="nadrukvet">Artikel 9. Subsidievoorwaarden Zelfwerkzaamheid</text:span>
          </text:p>
            <text:p text:style-name="al">1. De Enkelvoudige isolatiesubsidie van maximaal €1000 kan worden aangevraagd voor isolatiemaatregelen die een Eigenaar-bewoner zelf aan zijn of haar Woning wil aanbrengen, zonder tussenkomst van een Bouwbedrijf;</text:p>
            <text:p text:style-name="al">2. De maatregelen gevelisolatie, dakisolatie, zolder/vlieringvloer isolatie, vloerisolatie en bodemisolatie komen in aanmerking voor Zelfwerkzaamheid en kunnen door de Eigenaar-bewoner zelf worden uitgevoerd. De overige maatregelen kunnen alleen door een Bouwbedrijf worden uitgevoerd. Zie ook de Maatregelenlijst Hilversums Isolatie Programma;</text:p>
            <text:p text:style-name="al">3. In afwijking van artikel 7.2 mag bij zelfwerkzaamheid worden afgeweken van het minimaal aantal m2 te isoleren zoals opgenomen in de Maatregelenlijst Hilversums Isolatie Programma;</text:p>
            <text:p text:style-name="al">4.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f. Transport- of verzendkosten;</text:p>
            <text:p text:style-name="al">g. Legeskosten evt. Vergunning- of ontheffingsaanvraag.</text:p>
            <text:p text:style-name="al">5. Buiten de subsidie vallen:</text:p>
            <text:p text:style-name="al">a. De eigen uren;</text:p>
            <text:p text:style-name="al">b. Afwerkingsmateriaal zoals, stuc, verf en behang;</text:p>
            <text:p text:style-name="al">c. Producten die eenmalig gebruikt kunnen worden zoals verfkwasten en bakjes;</text:p>
            <text:p text:style-name="al">d. Hand, accu- en elektrisch gereedschap;</text:p>
            <text:p text:style-name="al">e. Ladders, steigers etc.</text:p>
            <text:p text:style-name="al">6. De uitvoering van de isolatiemaatregelen moet zijn afgerond binnen 12 maanden na de datum van aankoop isolatiemateriaal. Bij overschrijding van deze termijnen komt de Aanvraag niet voor subsidie in aanmerking.</text:p>
            <text:p text:style-name="al"/>
            <text:p text:style-name="al">
            <text:span text:style-name="nadrukvet">Artikel 10. Eisen aan de subsidieaanvraag</text:span>
          </text:p>
            <text:p text:style-name="al">1. Een Aanvraag wordt digitaal ingediend bij het College met gebruikmaking van het daarvoor bestemde registratieformulier op hilversum.nl/subsidies; </text:p>
            <text:p text:style-name="al">2. De Aanvraag van de subsidie wordt gedaan nadat de werkzaamheden aan de Woning zijn uitgevoerd;</text:p>
            <text:p text:style-name="al">3. In afwijking op artikel 10.3 moeten subsidies voor een verduurzaming van een Vve zoals bedoeld onder artikel 5.1 lid D voorafgaand aan de werkzaamheden worden aangevraagd;</text:p>
            <text:p text:style-name="al">4. In het kader van de wijkaanpak kan de subsidie zoals bedoeld in artikel 5.1 lid C, na ondertekening van de offerte, maar voorafgaand aan de werkzaamheden worden aangevraagd als de Collectieve isolatieactie georganiseerd is door één van de Ketenpartners van de Hilversumse Energietransitie, hierbij stelt het college voorafgaand vast en publiceert op www.hilversum.nl/hip:</text:p>
            <text:p text:style-name="al">a. De adressen die op deze procedure aanspraak maken</text:p>
            <text:p text:style-name="al">b. In welke periode dit geldt</text:p>
            <text:p text:style-name="al">5. Het College is bevoegd ook andere dan, of slechts enkele van, de in dit artikel genoemde gegevens te verlangen, indien die voor het nemen van een beslissing op de Aanvraag noodzakelijk respectievelijk voldoende zijn</text:p>
            <text:p text:style-name="al">6. Indien de Aanvraag niet volledig is, wordt de Aanvrager in de gelegenheid gesteld de Aanvraag aan te vullen. De dag waarop de Aanvraag is aangevuld en volledig is, geldt als de datum van ontvangst van de Aanvraag. </text:p>
            <text:p text:style-name="al"/>
            <text:p text:style-name="al">7. In de <text:span text:style-name="nadrukvet">Aanvraag voor de Enkelvoudige subsidie zoals bedoeld in Artikel 5.1 lid a met uitvoering door een Bouwbedrijf </text:span>moet zijn aangegeven:</text:p>
            <text:p text:style-name="al">a. Het adres van de Woning;</text:p>
            <text:p text:style-name="al">b. Het bedrag dat wordt aangevraagd;</text:p>
            <text:p text:style-name="al">c. De WOZ-waarde van de Woning;</text:p>
            <text:p text:style-name="al">d. Het vastgestelde, danwel voorlopig vastgestelde Energielabel van de Woning, indien bekend; </text:p>
            <text:p text:style-name="al">e. Op welke Bouwdelen isolatie aanwezig was voordat er maatregelen werden genomen </text:p>
            <text:p text:style-name="al">f. Voor de isolatie van welk Bouwdeel subsidie wordt aangevraagd;</text:p>
            <text:p text:style-name="al">g. Bij vervanging van Isolatie; de rc waarde van de isolatie constructie voordat het vervangen werd óf de U-waarde van het glas voordat het vervangen werd;</text:p>
            <text:p text:style-name="al">h. De materialen die zijn gebruikt;</text:p>
            <text:p text:style-name="al">i. De Rd isolatiewaarde van het gebruikte isolatiemateriaal of U waarde in geval van isolatieglas;</text:p>
            <text:p text:style-name="al">j. De hoeveelheid geïsoleerd oppervlak (in m2) per maatregel;</text:p>
            <text:p text:style-name="al">k. Datum wanneer de werkzaamheden zijn uitgevoerd;</text:p>
            <text:p text:style-name="al">l. De kosten van de maatregel via een factuur van het Bouwbedrijf;</text:p>
            <text:p text:style-name="al">m. Een Betaalbewijs dat de factuur van het Bouwbedrijf is betaald door de Aanvrager;</text:p>
            <text:p text:style-name="al">n. Foto's van het uitvoeren van de werkzaamheden. </text:p>
            <text:p text:style-name="al"/>
            <text:p text:style-name="al">8. In de <text:span text:style-name="nadrukvet">Aanvraag voor de Enkelvoudige subsidie zoals bedoeld in Artikel 5.1 lid a bij Zelfwerkzaamheid</text:span> moet zijn aangegeven:</text:p>
            <text:p text:style-name="al">a. Het adres van de Woning;</text:p>
            <text:p text:style-name="al">b. Het bedrag dat wordt aangevraagd;</text:p>
            <text:p text:style-name="al">c. De WOZ-waarde van de Woning;</text:p>
            <text:p text:style-name="al">d. Het vastgestelde, danwel voorlopig vastgestelde Energielabel van de Woning, indien bekend;</text:p>
            <text:p text:style-name="al">e. Op welke Bouwdelen isolatie aanwezig was voordat er maatregelen werden genomen;</text:p>
            <text:p text:style-name="al">f. Voor de isolatie van welk Bouwdeel subsidie wordt aangevraagd;</text:p>
            <text:p text:style-name="al">g. De materialen die zijn gebruikt;</text:p>
            <text:p text:style-name="al">h. De Rd isolatiewaarde van het gebruikte isolatiemateriaal;</text:p>
            <text:p text:style-name="al">i. De hoeveelheid geïsoleerd oppervlak (in m2) per maatregel;</text:p>
            <text:p text:style-name="al">j. De bonnen of aankoopfacturen van de materialen;</text:p>
            <text:p text:style-name="al">k. Een Betaalbewijs waaruit blijkt dat de bonnen zijn betaald door de Aanvrager;</text:p>
            <text:p text:style-name="al">l. Datum wanneer de werkzaamheden zijn uitgevoerd;</text:p>
            <text:p text:style-name="al">m. Foto's van het uitvoeren van de werkzaamheden.</text:p>
            <text:p text:style-name="al"/>
            <text:p text:style-name="al">9. In de Aanvraag voor <text:span text:style-name="nadrukvet">de Collectieve subsidie zoals bedoeld in Artikel 5.1 lid b tot en met C</text:span> moet zijn aangegeven:</text:p>
            <text:p text:style-name="al">a. Het adres van de Woning waar de isolatiemaatregelen worden uitgevoerd;</text:p>
            <text:p text:style-name="al">b. Een overzicht van welke Woningen mee doen aan de collectieve maatregel met bijbehorende Adressen;</text:p>
            <text:p text:style-name="al">c. Het bedrag dat wordt aangevraagd;</text:p>
            <text:p text:style-name="al">d. De WOZ-waarde van de Woning;</text:p>
            <text:p text:style-name="al">e. De gemiddelde WOZ-waarde van alle deelnemende woningen</text:p>
            <text:p text:style-name="al">f. Het vastgestelde, danwel voorlopig vastgestelde Energielabel van de Woning, indien bekend;</text:p>
            <text:p text:style-name="al">g. Welk Bouwdeel geïsoleerd wordt;</text:p>
            <text:p text:style-name="al">h. Op welke Bouwdelen isolatie aanwezig was voordat er maatregelen werden genomen; </text:p>
            <text:p text:style-name="al">i. Voor de isolatie van welk Bouwdeel subsidie wordt aangevraagd;</text:p>
            <text:p text:style-name="al">j. Bij vervanging van Isolatie; de rc waarde van de isolatie constructie voordat het vervangen werd óf de U-waarde van het glas voordat het vervangen werd;</text:p>
            <text:p text:style-name="al">k. De materialen die zijn gebruikt;</text:p>
            <text:p text:style-name="al">l. De Rd isolatiewaarde van het gebruikte isolatiemateriaal of U waarde in geval van isolatieglas;</text:p>
            <text:p text:style-name="al">m. De hoeveelheid geïsoleerd oppervlak (in m2) per maatregel;</text:p>
            <text:p text:style-name="al">n. Datum wanneer de werkzaamheden zijn uitgevoerd;</text:p>
            <text:p text:style-name="al">o. De kosten van de maatregel via een factuur van het Bouwbedrijf, waar ook de adressen van de andere participanten op staan;</text:p>
            <text:p text:style-name="al">p. Een Betaalbewijs dat de factuur van het Bouwbedrijf is betaald door de Aanvrager;</text:p>
            <text:p text:style-name="al">q. Foto's van het uitvoeren van de werkzaamheden.</text:p>
            <text:p text:style-name="al">10. Een collectieve Aanvraag zoals bedoeld onder artikel 10.7 wordt als compleet beschouwd wanneer ten minste drie afzonderlijke volledige aanvragen binnen hetzelfde collectief zijn ingediend;</text:p>
            <text:p text:style-name="al">11. De derde Aanvraag dient uiterlijk binnen drie maanden na de eerste Aanvraag van het collectief te zijn ontvangen. Indien dit niet het geval is, worden de eerder ontvangen aanvragen afzonderlijk als Enkelvoudige aanvragen beoordeeld;</text:p>
            <text:p text:style-name="al">12. Aanvullende Aanvragen die tot hetzelfde collectief behoren, kunnen nog tot maximaal zes maanden na de derde aanvraag worden ingediend. Deze worden dan nog meegenomen als onderdeel van het oorspronkelijke collectief.</text:p>
            <text:p text:style-name="al"/>
            <text:p text:style-name="al">13. In de <text:span text:style-name="nadrukvet">Aanvraag voor de Collectieve subsidie in het kader van de wijkaanpak zoals bedoeld in Artikel 10.4</text:span> moet zijn aangegeven:</text:p>
            <text:p text:style-name="al">a. Het adres van de Woning waar de isolatiemaatregelen worden uitgevoerd;</text:p>
            <text:p text:style-name="al">b. Het bedrag dat wordt aangevraagd;</text:p>
            <text:p text:style-name="al">c. De WOZ-waarde van de Woning wordt ingediend;</text:p>
            <text:p text:style-name="al">d. Het vastgestelde, danwel voorlopig vastgestelde Energielabel van de Woning, indien bekend;</text:p>
            <text:p text:style-name="al">e. Welk Bouwdeel geïsoleerd wordt;</text:p>
            <text:p text:style-name="al">f. Op welke Bouwdelen isolatie aanwezig was voordat er maatregelen werden genomen; </text:p>
            <text:p text:style-name="al">g. Voor de isolatie van welk Bouwdeel subsidie wordt aangevraagd;</text:p>
            <text:p text:style-name="al">h. Bij vervanging van Isolatie; de rc waarde van de isolatie constructie voordat het vervangen werd óf de U-waarde van het glas voordat het vervangen werd;</text:p>
            <text:p text:style-name="al">i. De materialen die worden gebruikt;</text:p>
            <text:p text:style-name="al">j. De Rd isolatiewaarde van het isolatiemateriaal of U waarde in geval van isolatieglas dat wordt gebruikt;</text:p>
            <text:p text:style-name="al">k. De hoeveelheid te isoleren oppervlak (in m2) per maatregel;</text:p>
            <text:p text:style-name="al">l. Datum wanneer de werkzaamheden naar waarschijnlijkheid worden uitgevoerd;</text:p>
            <text:p text:style-name="al">m. De kosten van de maatregel via ondertekende offerte van het Bouwbedrijf, waar ook de het adres van de Aanvrager op staat én de onderdelen E tot en met K.</text:p>
            <text:p text:style-name="al">n. Een Opdrachtbevestiging aan het Bouwbedrijf door de Aanvrager;</text:p>
            <text:p text:style-name="al"/>
            <text:p text:style-name="al">14. In de Aanvraag voor de <text:span text:style-name="nadrukvet">Collectieve subsidie zoals bedoeld in artikel 5.1 lid d voor Verenigingen van Eigenaren (VvE’s)</text:span>, moet de subsidie voorafgaand aan de uitvoering van de werkzaamheden worden aangevraagd. Voor deze Aanvraag dient de VvE de volgende documenten aan te leveren:</text:p>
            <text:p text:style-name="al">a. Bij de Aanvraag wordt een afschrift van de oprichtingsakte dan wel de splitsingsakte van de Vereniging van Eigenaars overgelegd, waaruit het bestaan van de VvE blijkt.</text:p>
            <text:p text:style-name="al">b. Een ondertekende en geaccepteerde offerte van het Bouwbedrijf waarin is opgenomen:</text:p>
            <text:p text:style-name="al">c. De adres(sen) van de Woningen waarop de werkzaamheden betrekking hebben;</text:p>
            <text:p text:style-name="al">d. De specifieke werkzaamheden die zullen worden uitgevoerd;</text:p>
            <text:p text:style-name="al">e. De te isoleren bouwdelen en de toegepaste isolatiematerialen;</text:p>
            <text:p text:style-name="al">f. De isolatiewaarden (Rd of U-waarde) van de toe te passen materialen;</text:p>
            <text:p text:style-name="al">g. De oppervlakte (in m²) per maatregel;</text:p>
            <text:p text:style-name="al">h. De totale kosten van de isolatiewerkzaamheden;</text:p>
            <text:p text:style-name="al">i. Een planning van de werkzaamheden, waaruit blijkt dat de uitvoering uiterlijk binnen 1,5 jaar na de aanvraag zal plaatsvinden, met als uiterste gereedheidsdatum dat de werkzaamheden zijn afgerond 31 december 2027.</text:p>
            <text:p text:style-name="al">15. Na uitvoering van de werkzaamheden dient de VvE uiterlijk binnen 3 maanden na het afronden van de isolatiewerkzaamheden, een vaststellingsaanvraag in via dezelfde subsidieportal, waarin wordt aangetoond dat de werkzaamheden conform de ingediende offerte zijn uitgevoerd. Hiervoor zijn de volgende bewijsstukken nodig:</text:p>
            <text:p text:style-name="al">a. Een factuur van het Bouwbedrijf waaruit blijkt dat ze werkzaamheden zijn uitgevoerd;</text:p>
            <text:p text:style-name="al">b. Een Betaalbewijs waaruit blijkt dat het Bouwbedrijf betaald is danwel een aanbetaling heeft gehad voor de isolatiewerkzaamheden, waarbij de kosten hoger uitvallen dan de verleende subsidie;</text:p>
            <text:p text:style-name="al">c. Foto's van de werkzaamheden.</text:p>
            <text:p text:style-name="al">16. Indien de werkzaamheden niet uiterlijk binnen 1,5 jaar na de subsidieaanvraag of uiterlijk 31 december 2027 zijn afgerond, vervalt de aanspraak op de subsidie, tenzij het College op verzoek van de VvE en op basis van zwaarwegende omstandigheden schriftelijk heeft ingestemd met verlenging van de termijn.</text:p>
            <text:p text:style-name="al">17. Alleen complete subsidieaanvragen worden in behandeling genomen.</text:p>
            <text:p text:style-name="al"/>
            <text:p text:style-name="al"/>
            <text:p text:style-name="al">
            <text:span text:style-name="nadrukvet">Artikel 11 Beoordeling</text:span>
          </text:p>
            <text:p text:style-name="al">1. Het beoordelen van aanvragen vindt plaats op volgorde van ontvangst van de volledige aanvragen.  </text:p>
            <text:p text:style-name="al">2. Bij de beoordeling op de Aanvraag wordt beoordeeld op de volgende punten:</text:p>
            <text:p text:style-name="al">a.  Of de aanvraag tijdig en compleet is; </text:p>
            <text:p text:style-name="al">b. Of de Aanvrager binnen de doelgroep van de regeling valt, zoals beschreven in artikel 4 van deze regeling;</text:p>
            <text:p text:style-name="al">c. Of Aanvraag wordt beoordeeld op de voorwaarden voor subsidieverstrekking zoals opgenomen in artikel 6, 7, 8 en 9 van deze regeling;</text:p>
            <text:p text:style-name="al">d. Of het adres van de Aanvraag overeenkomt met het adres op de factuur van het Bouwbedrijf;</text:p>
            <text:p text:style-name="al">e. Of het bedrag en de gegevens van de factuur van het Bouwbedrijf en bewijs van betaling (het bankafschrift) overeenkomen.</text:p>
            <text:p text:style-name="al">3. Bij Zelfwerkzaamheid wordt nog aanvullend beoordeeld op:</text:p>
            <text:p text:style-name="al">a. Of het bedrag van de aankoopbewijzen overeenkomt met het aangeleverde Betaalbewijs;</text:p>
            <text:p text:style-name="al">b. Of de goederen op de aankoop bon overeenkomen met waar de subsidie voor bedoeld is, zoals beschreven in artikel 9.4 en 9.5;</text:p>
            <text:p text:style-name="al">c. Bij beoordeling van de Aanvraag worden aankoopbedragen van de (eventueel verschillende) aankoopbonnen bij elkaar opgeteld tot een maximum van € 1000;</text:p>
            <text:p text:style-name="al">d. De aankoop van gereedschap vallend onder artikel 9.5 van deze regeling komt niet in aanmerking voor subsidie.</text:p>
            <text:p text:style-name="al">4. Wanneer uit de beoordeling blijkt dat de Aanvraag niet in aanmerking komt voor subsidie, wordt de aanvraag afgewezen; </text:p>
            <text:p text:style-name="al">5.  Wanneer uit de beoordeling blijkt dat de Aanvraag in aanmerking komt voor subsidie, blijven onverminderd de weigeringsgronden uit de Awb en de ASV van toepassing.</text:p>
            <text:p text:style-name="al"/>
            <text:p text:style-name="al"/>
            <text:p text:style-name="al"/>
            <text:p text:style-name="al">
            <text:span text:style-name="nadrukvet">Artikel 12 Beslistermijn </text:span>
          </text:p>
            <text:p text:style-name="al">1. De Aanvrager ontvangt op basis van de Aanvraag binnen acht weken na datum binnenkomst van de Aanvraag een besluit tot subsidieverlening;</text:p>
            <text:p text:style-name="al">2. Vaststelling zoals bedoeld artikel 14.2 vindt plaats binnen acht weken na datum binnenkomst van de Vaststellingsaanvraag, hierbij geldt:</text:p>
            <text:p text:style-name="al">a. Indien de factuur overeenkomt met de offerte wordt het verleende bedrag vastgesteld;</text:p>
            <text:p text:style-name="al">b. Indien de werkzaamheden onverhoopt niet hebben plaats gevonden, wordt de subsidie vastgesteld op 0, waarna de aanvrager een creditfactuur krijgt;</text:p>
            <text:p text:style-name="al">c. Een wijziging van ondergeschikte aard is mogelijk indien tijdens de uitvoering van de werkzaamheden aantoonbaar meerwerk of andere subsidiabele kosten zijn gemaakt die vallen binnen de in artikel 5.1, lid c genoemde subsidiemogelijkheden. De Aanvrager dient voor de herziening binnen twee weken na het te ontvangen factuur van het bedrijf het aanvullende bedrag (tot maximaal € 2.000 euro, artikel 5.1, lid c) aan te vragen;</text:p>
            <text:p text:style-name="al">d. De Aanvrager dient het verzoek tot herziening in door de aangepaste offerte/factuur aan te leveren of overige bewijsstukken waaruit blijkt dat dit meerwerk of deze aanvullende kosten zijn uitgevoerd overeenkomstig de Subsidiabele maatregelen zoals opgenomen in deze regeling;</text:p>
            <text:p text:style-name="al">e. Meerwerk of aanvullende Subsidiabele kosten dienen uiterlijk binnen twee weken na uitvoering door de Aanvrager aan het College te worden gemeld. Het College kan besluiten meldingen die later worden ingediend buiten behandeling te laten, tenzij sprake is van zwaarwegende omstandigheden die een tijdige melding onmogelijk maakten</text:p>
            <text:p text:style-name="al">f. Indien het College op basis van de aangeleverde bewijslast oordeelt dat het meerwerk of de aanvullende kosten voldoen aan de voorwaarden van deze regeling, herziet het College eerst de oorspronkelijke subsidieverleningsbeschikking. Vervolgens stelt het College de subsidie vast overeenkomstig het herzien verleende bedrag, met inachtneming van het maximum bedoeld in artikel 5.1, lid c.</text:p>
            <text:p text:style-name="al">g. Het College behoudt zich het recht voor om aanvullende informatie of nadere toelichting op het meerwerk of de aanvullende kosten te vragen voordat het College overgaat tot herziening van de verlening en vaststelling van de subsidie.</text:p>
            <text:p text:style-name="al">3. Een besluit op subsidieverlening  zoals bedoeld in Artikel 12 kan eenmaal met maximaal 13 weken worden verdaagd, een besluit op subsidievaststelling (indien de vaststelling achteraf is) kan met maximaal 6 weken worden verdaagd;</text:p>
            <text:p text:style-name="al">4. Besluiten over de subsidie worden via een beschikking digitaal beschikbaar gesteld aan de Aanvrager.</text:p>
            <text:p text:style-name="al"/>
            <text:p text:style-name="al"/>
            <text:p text:style-name="al"/>
            <text:p text:style-name="al">
            <text:span text:style-name="nadrukvet">Artikel 13Subsidieplafond en wijze van verdeling </text:span>
          </text:p>
            <text:p text:style-name="al">1. Deze subsidieregeling kent een Subsidieplafond. Het totale subsidiebedrag is onderverdeeld over verschillende deelplafonds. Het plafond wordt bekendgemaakt via publicatie van het ‘Overzicht Subsidieplafonds Hilversum’. Bij vaststelling en publicatie van dit overzicht treedt het plafond (incl. de deelplafonds) in werking. Het ‘Overzicht Subsidieplafonds Hilversum’ wordt gepubliceerd in het gemeenteblad en op de gemeentelijke website;</text:p>
            <text:p text:style-name="al">2. Aanvragen kunnen ingediend worden wanneer het ‘Overzicht Subsidieplafonds Hilversum' voor het betreffende jaar is gepubliceerd;</text:p>
            <text:p text:style-name="al">3. Als het Subsidieplafond bereikt is worden nieuwe subsidieaanvragen afgewezen; </text:p>
            <text:p text:style-name="al">4. Het nemen van besluiten op de aanvragen van subsidie vindt plaats in volgorde van ontvangst van de volledige aanvragen. Indien de Aanvraag niet volledig is, wordt de Aanvrager in de gelegenheid gesteld de Aanvraag aan te vullen; </text:p>
            <text:p text:style-name="al">5. De subsidieaanvrager heeft maximaal 2 weken de tijd om de opgevraagde informatie aan te leveren, daarna wordt de Aanvraag afgewezen;</text:p>
            <text:p text:style-name="al">6. De dag waarop die Aanvraag is aangevuld en volledig is, geldt als de datum van ontvangst van de Aanvraag;</text:p>
            <text:p text:style-name="al">7. Het College kan het Subsidieplafond verhogen en een nieuw Subsidieplafond instellen;</text:p>
            <text:p text:style-name="al">8. Onder artikel 4:28 van de Awb bestaat de mogelijkheid dat het Subsidieplafond wordt verlaagd. Een verlaging kan gevolgen hebben voor reeds verleende subsidies.  </text:p>
            <text:p text:style-name="al"/>
            <text:p text:style-name="al">
            <text:span text:style-name="nadrukvet">Artikel 14 Vaststelling </text:span>
          </text:p>
            <text:p text:style-name="al">1. Bij besluit tot subsidieverlening wordt de subsidie gelijk vastgesteld;</text:p>
            <text:p text:style-name="al">2. Artikel 14.1 geldt niet als er gebruik gemaakt wordt van Artikel 10.4, waarbij na ondertekening van de offerte, maar voorafgaand aan de werkzaamheden subsidie wordt verstrekt. In dit geval:</text:p>
            <text:p text:style-name="al">a. Vindt de subsidieverlening plaats voor aanvang van de werkzaamheden;</text:p>
            <text:p text:style-name="al">b. Dient de aanvrager na de werkzaamheden een vaststellingsaanvraag in, door middel van een factuur, Betaalbewijs en foto’s van de uitgevoerde werkzaamheden, uiterlijk 3 8 maanden weken na de afronding van de werkzaamheden.</text:p>
            <text:p text:style-name="al"/>
            <text:p text:style-name="al">
            <text:span text:style-name="nadrukvet">Artikel 15 Uitbetalen </text:span>
          </text:p>
            <text:p text:style-name="al">1. De uitbetaling van de subsidie vindt plaats binnen uiterlijk 4 weken na vaststelling van de subsidie.</text:p>
            <text:p text:style-name="al">2. De uitbetaling bij subsidies zoals bedoeld in artikel 10.4 gebeuren via een voorschot, uiterlijk 4 weken na besluit tot verlening.</text:p>
            <text:p text:style-name="al"/>
            <text:p text:style-name="al">
            <text:span text:style-name="nadrukvet">Artikel 16 Subsidiabele periode </text:span>
          </text:p>
            <text:p text:style-name="al">1. Subsidie kan worden aangevraagd door de Aanvrager voor werkzaamheden die in aanmerking komen voor deze subsidie uitgevoerd na 1 januari 2024;</text:p>
            <text:p text:style-name="al">2. Subsidie kan worden aangevraagd tot en met 31 december 2028</text:p>
            <text:p text:style-name="al">3. De subsidie dient te worden aangevraagd binnen een jaar na het uitvoeren van de werkzaamheden;</text:p>
            <text:p text:style-name="al">4. Indien het Subsidieplafond is bereikt wordt de Aanvraag afgewezen. De Aanvrager ontvangt hier een digitaal bericht van;</text:p>
            <text:p text:style-name="al">5. Energiebesparende maatregelen die in 2029 worden uitgevoerd komen niet in aanmerking voor een subsidie;</text:p>
            <text:p text:style-name="al">6. Aanvragen die na 31 december 2028 worden ingediend worden niet in behandeling genomen; </text:p>
            <text:p text:style-name="al"/>
            <text:p text:style-name="al"/>
            <text:p text:style-name="al">
            <text:span text:style-name="nadrukvet">Artikel 17 Weigeringsgronden</text:span>
          </text:p>
            <text:p text:style-name="al">1. Naast de in de Algemene subsidieverordening Hilversum 2021 genoemde weigeringsgronden wordt de subsidie niet verleend indien: </text:p>
            <text:p text:style-name="al">a. Niet voldaan is aan de eisen en criteria genoemd in deze regeling;</text:p>
            <text:p text:style-name="al">b. De verstrekte gegevens onjuist zijn;</text:p>
            <text:p text:style-name="al">c. De voorgenomen activiteiten in strijd zijn met geldende wet- en regelgeving, waaronder het ontbreken van een vereiste vergunning op grond van de Erfgoedwet, de Omgevingswet of overige regelgeving voor het uitvoeren van werkzaamheden aan een monument of in een beschermd stadsgezicht.</text:p>
            <text:p text:style-name="al"/>
            <text:p text:style-name="al">
            <text:span text:style-name="nadrukvet">Artikel 18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19 Controle</text:span>
          </text:p>
            <text:p text:style-name="al">1. Het College behoudt zich het recht voor om steekproefsgewijs ter plaatse te laten controleren of de gesubsidieerde maatregelen daadwerkelijk en op de juiste manier zijn uitgevoerd;</text:p>
            <text:p text:style-name="al">2. Indien uit de controle blijkt dat de subsidie lager had moeten worden verleend of de vaststelling onjuist is geweest doordat uitgevoerde maatregel niet conform de Aanvraag heeft plaats gevonden of niet aan de voorwaarden uit deze subsidieregeling is voldaan, kan de subsidie teruggevorderd worden.</text:p>
            <text:p text:style-name="al"/>
            <text:p text:style-name="al">
            <text:span text:style-name="nadrukvet">Artikel 20 Hardheidsclausule </text:span>
          </text:p>
            <text:p text:style-name="al">Het College kan in bijzondere gevallen van de bepalingen in deze regeling afwijken indien strikte toepassing daarvan leidt tot onbillijkheid van overwegende aard.</text:p>
            <text:p text:style-name="al">
            <text:span text:style-name="nadrukvet">Artikel 21 Bijzondere gevallen</text:span>
          </text:p>
            <text:p text:style-name="al">In gevallen waarin deze regeling niet voorziet, beslist het College.</text:p>
            <text:p text:style-name="al">
            <text:span text:style-name="nadrukvet">Artikel 22 Citeertitel</text:span>
          </text:p>
            <text:p text:style-name="al">Deze regeling wordt aangehaald als: ‘Subsidieregeling Hilversums Isolatie Programma – vierde wijziging’.</text:p>
            <text:p text:style-name="al">
            <text:span text:style-name="nadrukvet">Artikel 23 Slotbepalingen</text:span>
          </text:p>
            <text:p text:style-name="al">1. Deze regeling treedt in werking op de dag na bekendmaking. De ‘Subsidieregeling Hilversums Isolatie Programma – derde wijziging’ wordt ingetrokken op het moment dat de ‘subsidieregeling Hilversums Isolatie Programma – vierde wijzingen’ in werking treedt. </text:p>
            <text:p text:style-name="al">2. Op aanvragen, waarop vóór de inwerkingtreding van deze regeling zijn ingediend, blijven de bepalingen van de subsidieregeling Hilversums Isolatie Programma  – derde wijziging van toepassing. </text:p>
            <text:p text:style-name="al">3. De subsidieregeling is geldig tot en met 31 december 2028. Na deze datum vervalt zij van rechtswege. </text:p>
            <text:p text:style-name="al"/>
            <text:p text:style-name="al"/>
            <text:p text:style-name="al"/>
            <text:p text:style-name="al">Burgemeester en wethouders van Hilversum,</text:p>
            <text:p text:style-name="al"/>
            <text:p text:style-name="al"/>
            <text:p text:style-name="al">De gemeentesecretaris,    de burgemeester,</text:p>
            <text:p text:style-name="al">mr. C.P. Torres Barrera     dr. ir. G.M. van den Top</text:p>
            <text:p text:style-name="al"/>
            <text:p text:style-name="al"/>
            <text:p text:style-name="al"/>
            <text:p text:style-name="al"/>
            <text:p text:style-name="al">
            <text:span text:style-name="nadrukvet">Bijlage 1. Toelichting Subsidieregeling Hilversums Isolatie Programma</text:span>
          </text:p>
            <text:p text:style-name="al">
            <text:span text:style-name="nadrukondlijn">Algemeen doel van de regeling</text:span>
          </text:p>
            <text:p text:style-name="al">De gemeente Hilversum wil bewoners ondersteunen en stimuleren om hun woningen energiezuiniger te maken, in het bijzonder door isolatiemaatregelen te nemen. De regeling draagt bij aan:</text:p>
            <text:p text:style-name="al"/>
            <text:p text:style-name="al">• Het terugdringen van het aardgasverbruik;</text:p>
            <text:p text:style-name="al">• Het verlagen van CO₂-uitstoot;</text:p>
            <text:p text:style-name="al">• Het verhogen van het wooncomfort;</text:p>
            <text:p text:style-name="al">• Het verbeteren van de energieprestatie van woningen.</text:p>
            <text:p text:style-name="al"/>
            <text:p text:style-name="al">De regeling richt zich primair op woningen die nog beperkt of verouderd geïsoleerd zijn en helpt daarmee zowel in het behalen van gemeentelijke duurzaamheidsdoelen als het voorbereiden op een aardgasvrije toekomst. Daarnaast richt de regeling zich op het zoveel mogelijk woningen met een WOZ-waarde onder het gemiddelde van de gemeente een eerste isolatiestap te laten zetten. </text:p>
            <text:p text:style-name="al"/>
            <text:p text:style-name="al">
            <text:span text:style-name="nadrukondlijn">Toelichting op Subsidiabel kosten (artikel 4)</text:span>
          </text:p>
            <text:p text:style-name="al">Zoals aangegeven in de begrippenlijst zijn subsidiabel kosten, kosten die noodzakelijk zijn voor het aanbrengen van isolatie. Bijvoorbeeld bij bodemisolatie zijn het de kosten voor het uitgraven van de bodem. De kosten dienen altijd direct samenhang te hebben met het aanbrengen van de isolatie en kunnen de isolatiekosten niet overstijgen. </text:p>
            <text:p text:style-name="al"/>
            <text:p text:style-name="al"/>
            <text:p text:style-name="al"/>
            <text:p text:style-name="al">
            <text:span text:style-name="nadrukondlijn">Toelichting op maatregelenlijst</text:span>
          </text:p>
            <text:p text:style-name="al">De maatregelenlijst is een lijst met voor subsidie in aanmerking komende maatregelen inclusief criteria waaraan deze maatregelen moeten voldoen. De gemeente Hilversum volgt het RVO in het advies om tijdelijk geen UF-schuim te subsidiëren, totdat het duidelijk is dat dit veilig is te gebruiken. De uitsluiting van het gebruik van UF-schuim is in de maatregelenlijst opgenomen.</text:p>
            <text:p text:style-name="al"/>
            <text:p text:style-name="al">
            <text:span text:style-name="nadrukondlijn">Toelichting op WOZ-waarde (artikel 5)</text:span>
          </text:p>
            <text:p text:style-name="al">De WOZ-waarde (Waardering Onroerende Zaken) speelt een belangrijke rol in deze subsidieregeling, omdat deze bepaalt of een woning binnen de doelgroep valt. We hanteren de peildatum 2024. </text:p>
            <text:p text:style-name="al"/>
            <text:p text:style-name="al">• WOZ 2024 met een maximale grens van € 597.000</text:p>
            <text:p text:style-name="al"/>
            <text:p text:style-name="al">Bewoners kunnen zelf eenvoudig nagaan of hun woning aan deze WOZ eis voldoet via www.wozwaardeloket.nl.</text:p>
            <text:p text:style-name="al"/>
            <text:p text:style-name="al">
            <text:span text:style-name="nadrukondlijn">Toelichting op subsidie aan combinatie van adres én eigenaar-bewoner (Artikel 6)</text:span>
          </text:p>
            <text:p text:style-name="al">Artikel 6, eerste lid, bepaalt dat een subsidie slechts éénmaal kan worden verstrekt per combinatie van adres én eigenaar-bewoner. Dit betekent dat een nieuwe eigenaar-bewoner van een woning opnieuw subsidie kan aanvragen, ook als de vorige bewoner al gebruik heeft gemaakt van de regeling.</text:p>
            <text:p text:style-name="al"/>
            <text:p text:style-name="al">Deze bepaling voorkomt dat één persoon meerdere keren subsidie ontvangt voor hetzelfde huis, maar zorgt wél voor gelijke kansen voor nieuwe bewoners. Daarnaast blijft het voor bewoners die binnen Hilversum verhuizen naar een andere, nog niet geïsoleerde woning, mogelijk om opnieuw subsidie aan te vragen. Zo sluit de regeling aan bij veranderende persoonlijke situaties van inwoners.</text:p>
            <text:p text:style-name="al"/>
            <text:p text:style-name="al">
            <text:span text:style-name="nadrukondlijn">Toelichting op combinaties met andere subsidies (Artikel 6)</text:span>
          </text:p>
            <text:p text:style-name="al">De regeling maakt onderscheid tussen subsidieregelingen die wél gecombineerd mogen worden en regelingen die dat niet mogen. Dit is gebaseerd op zowel doelmatigheid als financiële dekking</text:p>
            <text:p text:style-name="al">
            <text:span text:style-name="nadrukvet">Combinatie met PAW De Meent-subsidie – toegestaan</text:span>
          </text:p>
            <text:p text:style-name="al">De Hilversums Isolatie Programma-subsidie (HIP) kan gecombineerd worden met de PAW De Meent-subsidie. Deze combinatie is toegestaan omdat beide regelingen verschillende onderdelen van de verduurzaming dekken:</text:p>
            <text:p text:style-name="al">• De HIP-subsidie is gericht op het isoleren van woningen en daarmee het verlagen van de warmtevraag.</text:p>
            <text:p text:style-name="al">• De PAW De Meent-subsidie richt zich specifiek op de aansluiting op het duurzame warmtenet in de wijk De Meent.</text:p>
            <text:p text:style-name="al"/>
            <text:p text:style-name="al">Hierdoor versterken de regelingen elkaar in plaats van te overlappen: isolatie zorgt dat de woning klaar is voor lage-temperatuurverwarming, en PAW De Meent maakt de aansluiting op die nieuwe infrastructuur mogelijk.</text:p>
            <text:p text:style-name="al"/>
            <text:p text:style-name="al">
            <text:span text:style-name="nadrukvet">Combinatie met de regeling Aanpak Energiearmoede – niet toegestaan</text:span>
          </text:p>
            <text:p text:style-name="al">De HIP-subsidie kan niet gecombineerd worden met de subsidie Aanpak Energiearmoede Hilversum. De reden hiervoor is dat beide regelingen (deels) uit hetzelfde gemeentelijke subsidiebudget worden bekostigd. Om dubbele financiering uit hetzelfde budget te voorkomen én de middelen eerlijk te verdelen over zoveel mogelijk huishoudens, is cumulatie van deze twee regelingen uitgesloten.</text:p>
            <text:p text:style-name="al"/>
            <text:p text:style-name="al">
            <text:span text:style-name="nadrukvet">Combinatie met landelijke regelingen zoals ISDE – toegestaan</text:span>
          </text:p>
            <text:p text:style-name="al">De HIP-subsidie kan wél gecombineerd worden met landelijke regelingen, zoals de Investeringssubsidie Duurzame Energie en Energiebesparing (ISDE). Deze regelingen worden bekostigd uit rijksmiddelen en richten zich op bredere verduurzamingsmaatregelen, zoals warmtepompen, zonneboilers of isolatie. Door gemeentelijke en landelijke subsidies te combineren, wordt het voor bewoners aantrekkelijker én haalbaarder om daadwerkelijk te verduurzamen. Wel geldt dat het totale subsidiebedrag (lokaal, regionaal en landelijk samen) niet hoger mag zijn dan de daadwerkelijke kosten van de maatregel.</text:p>
            <text:p text:style-name="al"/>
            <text:p text:style-name="al">
            <text:span text:style-name="nadrukondlijn">Mogelijkheid tot afwijken bij kleine woningen bij max. 10% van aanvragen (artikel 7 en 8)</text:span>
          </text:p>
            <text:p text:style-name="al">In artikel 7.3 en 8.3 is opgenomen dat het college bij enkelvoudige en collectieve isolatiesubsidies in maximaal 10% van de gevallen mag afwijken van de minimale oppervlakte-eis voor isolatiemaatregelen, zoals opgenomen in de Maatregelenlijst.</text:p>
            <text:p text:style-name="al"/>
            <text:p text:style-name="al">Deze afwijkingsmogelijkheid is bedoeld om kleine woningen, waaronder</text:p>
            <text:p text:style-name="al"> eengezinswoningen met beperkte vloeroppervlaktes of appartementen met geringe geveloppervlakte, niet uit te sluiten van subsidie. Hoewel standaardoppervlaktes zijn vastgesteld om een minimale energiewinst te garanderen, zou strikte toepassing daarvan ertoe kunnen leiden dat kleine woningen bij voorbaat buiten de regeling vallen. De mogelijkheid tot afwijken zorgt voor een meer inclusieve uitvoering, waarbij recht wordt gedaan aan zowel technische mogelijkheden als de fysieke realiteit van het woningbestand.</text:p>
            <text:p text:style-name="al"/>
            <text:p text:style-name="al">
            <text:span text:style-name="nadrukondlijn">Toelichting op Zelfwerkzaamheid (artikel 9)</text:span>
          </text:p>
            <text:p text:style-name="al">De regeling biedt eigenaar-bewoners de mogelijkheid om subsidie aan te vragen voor het zelf uitvoeren van isolatiemaatregelen, zonder tussenkomst van een bouwbedrijf. Deze zelfwerkzaamheid maakt onderdeel uit van de strategie om verduurzaming van de bestaande woningvoorraad te versnellen en voor een bredere groep bewoners bereikbaar te maken.</text:p>
            <text:p text:style-name="al"/>
            <text:p text:style-name="al"/>
            <text:p text:style-name="al">
            <text:span text:style-name="nadrukvet">Doel van zelfwerkzaamheid</text:span>
          </text:p>
            <text:p text:style-name="al">Met het opnemen van zelfwerkzaamheid in de regeling beoogt de gemeente Hilversum meerdere doelen:</text:p>
            <text:p text:style-name="al"/>
            <text:p text:style-name="al">• Verlagen van de drempel voor bewoners met een beperkt budget of doe-het-zelfervaring om toch energiebesparende maatregelen te nemen.</text:p>
            <text:p text:style-name="al">• Versterken van eigen regie van bewoners over de verduurzaming van hun woning.</text:p>
            <text:p text:style-name="al">• Versnellen van de energietransitie, door meer bewoners tegelijk in staat te stellen te isoleren, ook zonder wachttijd bij bouwbedrijven.</text:p>
            <text:p text:style-name="al">• Ontlasten van het lokale en landelijke bouwbedrijf, dat nu al kampt met capaciteitsproblemen. Er zijn niet voldoende professionele installateurs en isolatiebedrijven beschikbaar om de volledige gebouwde omgeving in het tempo van de klimaatdoelen te verduurzamen. Door bewoners die dat kunnen in staat te stellen zélf stappen te zetten, ontstaat ruimte voor het bedrijfsleven om zich te richten op complexere of grotere projecten.</text:p>
            <text:p text:style-name="al"/>
            <text:p text:style-name="al">
            <text:span text:style-name="nadrukvet">Afwijking van minimale oppervlaktes bij zelfwerkzaamheid</text:span>
          </text:p>
            <text:p text:style-name="al">In het geval van zelfwerkzaamheid geldt dat álle aanvragen mogen afwijken van het minimale aantal vierkante meters zoals vermeld in de maatregelenlijst. Deze versoepeling is bewust gekozen, omdat bij doe-het-zelfmaatregelen vaker sprake is van kleinere oppervlakken of minder goed toegankelijke bouwdelen. Ook wordt hiermee voorkomen dat bewoners met een beperkte ingreep worden uitgesloten, terwijl de maatregel wel degelijk bijdraagt aan energiebesparing. Daarnaast sluiten we hiermee aan op de mogelijkheden die vanuit RVO worden geboden voor het inzetten van middelen voor Doe-het-zelf maatregelen. De voorwaarde blijft dat de maatregel technisch juist wordt uitgevoerd en voldoet aan de overige eisen in de regeling.</text:p>
            <text:p text:style-name="al"/>
            <text:p text:style-name="al">
            <text:span text:style-name="nadrukondlijn">Toelichting op aanvragen Collectieve aanvragen (artikel 10)</text:span>
          </text:p>
            <text:p text:style-name="al">Het stimuleren van collectieve aanvragen heeft meerdere doelen. Ten eerste worden bewoners gemotiveerd om gezamenlijk op te trekken bij de verduurzaming van hun woningen, wat sociale cohesie en onderlinge ondersteuning bevordert. Daarnaast kunnen bewoners mogelijk profiteren van kortingen doordat meerdere woningen in dezelfde straat of wijk gelijktijdig worden aangepakt. Dit maakt het voor bouwbedrijven aantrekkelijker en efficiënter om werkzaamheden uit te voeren, wat bijdraagt aan een betere planning en uitvoering. Daarmee wordt de energietransitie op lokaal niveau versneld en opgeschaald.</text:p>
            <text:p text:style-name="al"/>
            <text:p text:style-name="al">De regeling bevat aanvullende voorwaarden voor collectieve aanvragen. In artikel 10.8 tot en met 10.10 C is vastgelegd dat een collectieve aanvraag pas als compleet wordt beschouwd wanneer ten minste drie afzonderlijke aanvragen binnen hetzelfde collectief zijn ingediend, waarbij de derde aanvraag uiterlijk binnen drie maanden na de eerste moet zijn ontvangen. Aansluiten op een bestaand collectief kan tot maximaal zes maanden nadat de laatste aanvraag van het collectief is ingediend. Hiermee wordt mogelijk gemaakt dat een huishouden tijdens de uitvoering van de werkzaamheden nog kan aanhaken, maar wordt tegelijkertijd voorkomen dat aansluiting plaatsvindt op collectieven die al langere tijd zijn afgerond.</text:p>
            <text:p text:style-name="al"/>
            <text:p text:style-name="al">Toelichting op verschillen in de wijze van aanvragen (artikel 10)</text:p>
            <text:p text:style-name="al">Artikel 10 beschrijft de wijze waarop aanvragen voor de verschillende vormen van subsidie in het kader van het Hilversums Isolatie Programma moeten worden ingediend. </text:p>
            <text:p text:style-name="al">In de basis geldt dat subsidie achteraf wordt aangevraagd, dus ná uitvoering van de werkzaamheden. Hierop zijn echter twee belangrijke uitzonderingen: bij de wijkaanpak en bij VvE’s is het vooraf aanvragen van subsidie mogelijk of vereist. Deze uitzonderingen zijn bewust gemaakt om aan te sluiten op de aard van het project, de doelgroep en het uitvoeringsproces.</text:p>
            <text:p text:style-name="al">
            <text:span text:style-name="nadrukvet">1. Standaardaanpak – aanvraag na uitvoering</text:span>
          </text:p>
            <text:p text:style-name="al">Voor de meeste eigenaar-bewoners geldt dat zij pas ná afronding van de werkzaamheden een subsidieaanvraag indienen. Deze werkwijze is gekozen om uitvoeringslasten te beperken, administratieve efficiëntie te behouden en pas subsidie toe te kennen wanneer daadwerkelijk energiebesparende maatregelen zijn gerealiseerd. Hierbij wordt gewerkt met duidelijke indieningsvereisten zoals facturen, betaalbewijzen, foto's en technische specificaties.</text:p>
            <text:p text:style-name="al"/>
            <text:p text:style-name="al">
            <text:span text:style-name="nadrukvet">2. Wijkaanpak – aanvraag vooraf mogelijk bij collectieve actie</text:span>
          </text:p>
            <text:p text:style-name="al">Voor aanvragen binnen de wijkaanpak (artikel 10.5 en 10.12) geldt een uitzondering: als de isolatieactie is georganiseerd in samenwerking met één van de Ketenpartners van de Hilversumse energietransitie (zoals Hilverzon of het Energiedienstenbedrijf), mag de subsidieaanvraag worden ingediend na ondertekening van de offerte, maar vóór uitvoering van de werkzaamheden.</text:p>
            <text:p text:style-name="al"/>
            <text:p text:style-name="al">Reden voor deze aanpak:</text:p>
            <text:p text:style-name="al">• De gemeente biedt in samenwerking met de Ketenpartners een gecoördineerd en gecontroleerd aanbod, waarbij bewoners collectief worden benaderd, begeleid en ondersteund.</text:p>
            <text:p text:style-name="al">• Door het aanvragen vooraf toe te staan in deze gecontroleerde context, houden gemeente en uitvoerende partners overzicht en regie over het aantal aanvragen, de uitvoeringsplanning en de budgettoekenning.</text:p>
            <text:p text:style-name="al">• Dit stelt de gemeente in staat om bewoners maximaal te ontzorgen, doordat zij zekerheid over subsidie krijgen voordat ze verplichtingen aangaan, zonder de risico’s van open toegang vooraf voor alle bewoners.</text:p>
            <text:p text:style-name="al">Dit vooraf aanvragen is dus alleen mogelijk bij collectieve acties onder regie van de gemeente en haar partners, en niet bij losse bewonersinitiatieven, om willekeur, overvraag of budgettekorten te voorkomen.</text:p>
            <text:p text:style-name="al"/>
            <text:p text:style-name="al">
            <text:span text:style-name="nadrukvet">3. Verenigingen van Eigenaren (VvE’s) – verplicht vooraf aanvragen</text:span>
          </text:p>
            <text:p text:style-name="al">Voor VvE’s geldt dat zij de subsidie verplicht vooraf moeten aanvragen, vóórdat met de uitvoering van werkzaamheden wordt begonnen.</text:p>
            <text:p text:style-name="al">Redenen voor deze afwijking:</text:p>
            <text:p text:style-name="al">• Langere voorbereidingstijd: VvE’s hebben vaak een langdurig besluitvormingsproces (vergaderingen, goedkeuring door leden, offertes vergelijken).</text:p>
            <text:p text:style-name="al">• Hogere investeringen en financiële risico’s: Het gaat vaak om grotere bedragen en collectieve verantwoordelijkheden, waardoor het risico te groot is als achteraf blijkt dat geen subsidie beschikbaar is.</text:p>
            <text:p text:style-name="al">• Budgetzekerheid is cruciaal: Subsidiezekerheid vooraf is vaak een voorwaarde om de uitvoering überhaupt rond te krijgen.</text:p>
            <text:p text:style-name="al">• Beter inzicht voor de gemeente: Door deze aanvragen vooraf te ontvangen, krijgt de gemeente tijdig zicht op grote, nog komende projecten, en kan zij sturen op het behalen van de doelstellingen zoals opgenomen in de SPUK-LAI (Specifieke Uitkering Lokale Aanpak Isolatie), waarin is afgesproken hoeveel woningen daadwerkelijk geïsoleerd worden.</text:p>
            <text:p text:style-name="al">Het vooraf aanvragen helpt dus niet alleen de VvE zelf, maar ook de gemeente in haar programmasturing en monitoring van voortgang en besteding.</text:p>
            <text:p text:style-name="al"/>
            <text:p text:style-name="al">
            <text:span text:style-name="nadrukondlijn">Gebruik hardheidsclausule en onvoorzien (Artikel 20 en 21)</text:span>
          </text:p>
            <text:p text:style-name="al">Artikel 20 biedt het college de ruimte om in bijzondere gevallen af te wijken van de regeling, indien toepassing ervan leidt tot een onredelijke uitkomst. Deze clausule biedt een vangnet voor situaties waarin strikte naleving onbedoeld nadelig uitpakt, bijvoorbeeld door persoonlijke omstandigheden, onvoorziene situaties of maatwerkoplossingen bij collectieve verduurzaming. Gebruik van deze bepaling vindt altijd plaats onder motivering en binnen de geest van de regeling.</text:p>
            <text:p text:style-name="al"/>
            <text:p text:style-name="al">
            <text:span text:style-name="nadrukondlijn">Slotopmerking</text:span>
          </text:p>
            <text:p text:style-name="al">Deze toelichting is bedoeld om inzicht te geven in de beweegredenen, werking en uitzonderingsmogelijkheden binnen de subsidieregeling. Aan de toelichting kunnen geen zelfstandige rechten worden ontle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2. Maatregelenlijst subsidieregeling Hilversums Isolatie Programma</text:p>
            <text:p text:style-name="al">Isolatie:</text:p>
            <text:p text:style-name="al">1. Gevelisolatie: Rd-waarde ≥ 3,5 m2 K/W (minimaal 10 m² per woning)</text:p>
            <text:p text:style-name="al">2. Spouwmuurisolatie: Rd-waarde ≥ 1,1 m2 K/W (minimaal 10 m² per woning)</text:p>
            <text:p text:style-name="al">3. Dakisolatie: Rd-waarde ≥ 3,5 m2 K/W (minimaal 20 m² per woning)</text:p>
            <text:p text:style-name="al">4. Zolder/vlieringvloer isolatie: Rd-waarde ≥ 3,5 m2 K/W (minimaal 20 m² per woning)</text:p>
            <text:p text:style-name="al">5. Vloerisolatie: Rd-waarde ≥ 3,5 m2 K/W (minimaal 20 m² per woning)</text:p>
            <text:p text:style-name="al">6. Bodemisolatie: Rd-waarde ≥ 3,5 m2 K/W (minimaal 20 m² per woning)</text:p>
            <text:p text:style-name="al">7. Isolatieglas (minimaal 3 m² per woning)</text:p>
            <text:p text:style-name="al">a. Achterzetbeglazing of monumentenglas</text:p>
            <text:p text:style-name="al">i. Alleen bij monumenten</text:p>
            <text:p text:style-name="al">b. HR++ glas U-waarde ≤ 1,2 W/m2K</text:p>
            <text:p text:style-name="al">i. Panelen in kozijn (U-waarde ≤ 1,2 W/m2K) (i.c.m. isolatieglas)</text:p>
            <text:p text:style-name="al">ii. Isolerende deur (U-waarde ≤ 1,5 W/m2K) (i.c.m. isolatieglas)</text:p>
            <text:p text:style-name="al">iii. Isolatiekozijn (U-waarde ≤ 2,4 W/m2K) (i.c.m. isolatieglas)</text:p>
            <text:p text:style-name="al">c. Triple glas</text:p>
            <text:p text:style-name="al">i. U-waarde glas ≤ 0,7 W/m2K</text:p>
            <text:p text:style-name="al">ii. Panelen in kozijn (U-waarde ≤ 0,7 W/m2K) (i.c.m. isolatieglas)</text:p>
            <text:p text:style-name="al">iii. Isolerende deur (U-waarde ≤ 1,0 W/m2K) (i.c.m. isolatieglas) in combinatie</text:p>
            <text:p text:style-name="al">met isolatiekozijn (U-waarde ≤ 1,5 W/m2K) (i.c.m. isolatieglas)</text:p>
            <text:p text:style-name="al">Isolatie Monumenten:</text:p>
            <text:p text:style-name="al">1. Gevelisolatie: Rd-waarde ≥ 3,5 m2 K/W (minimaal 10 m² per woning)</text:p>
            <text:p text:style-name="al">2. Spouwmuurisolatie: Rd-waarde ≥ 1,1 m2 K/W (minimaal 10 m² per woning)</text:p>
            <text:p text:style-name="al">3. Dakisolatie: Rd-waarde ≥ 2,25 m2 K/W (minimaal 20 m² per woning)</text:p>
            <text:p text:style-name="al">4. Zolder/vlieringvloer isolatie: Rd-waarde ≥ 2,25 m2 K/W (minimaal 20 m² per woning)</text:p>
            <text:p text:style-name="al">5. Vloerisolatie: Rd-waarde ≥ 3,5 m2 K/W (minimaal 20 m² per woning)</text:p>
            <text:p text:style-name="al">6. Bodemisolatie: Rd-waarde ≥ 3,5 m2 K/W (minimaal 20 m² per woning)</text:p>
            <text:p text:style-name="al">7. Isolatieglas (minimaal 3 m² per woning)</text:p>
            <text:p text:style-name="al">a. Achterzetbeglazing of monumentenglas</text:p>
            <text:p text:style-name="al">i. Alleen bij monumenten</text:p>
            <text:p text:style-name="al">b. HR++ glas U-waarde ≤ 3,0 W/m2K</text:p>
            <text:p text:style-name="al">i. Triple glas (U-waarde glas ≤ 3,0 W/m2K)</text:p>
            <text:p text:style-name="al">ii. Panelen in kozijn (U-waarde ≤ 3,0 W/m2K) (i.c.m. isolatieglas)</text:p>
            <text:p text:style-name="al">iii. solerende deur (U-waarde ≤ 2,0 W/m2K) (i.c.m. isolatieglas)</text:p>
            <text:p text:style-name="al">iv. Isolatiekozijn (U-waarde ≤ 2,4 W/m2K) (i.c.m. isolatieglas)</text:p>
            <text:p text:style-name="al"/>
            <text:p text:style-name="al"/>
            <text:p text:style-name="al"/>
            <text:p text:style-name="al"/>
            <text:p text:style-name="al">Ventilatie:</text:p>
            <text:p text:style-name="al">– CO2 gestuurde ventilatie</text:p>
            <text:p text:style-name="al">– Balansventilatie met warmte terugwinning (eventueel in combinatie met CO2-sturing)</text:p>
            <text:p text:style-name="al">De maatregelen gevelisolatie, dakisolatie, zolder/vlieringvloer isolatie, vloerisolatie en bodemisolatie komen in aanmerking voor artikel 13 (Zelfwerkzaamheid) en kunnen door de Eigenaar-bewoner zelf worden uitgevoerd. PUR vloerisolatie is ook uitgesloten voor Zelfwerkzaamheid in verband met omvang en veiligheid.</text:p>
            <text:p text:style-name="al">Wanneer bij de maatregelen spouwmuurisolatie, dakisolatie, vloerisolatie of bodemisolatie voor het isolatiemateriaal lokaal gespoten PIR of PUR wordt gekozen, dan moet dit worden aangebracht met ene HFK-vrij blaasmiddel. Niet alle werkzaamheden zijn ongevaarlijk om uit te voeren. Kijk daarom altijd goed naar de aanwijzingen op de verpakking en denk om uw eigen veiligheid. </text:p>
            <text:p text:style-name="al">Conform het RVO-besluit wordt er geen subsidie meer verstrekt voor isolatie waarbij  ureumformaldehydeschuim (UF-schuim) is gebruikt. De GGD raadt het gebruik van UF-schuim af totdat duidelijk is hoe en of u UF-schuim veilig kunt gebruiken. Heeft u voor 1 april 2026 geïsoleerd met UF-schuim? Dan krijgt u nog wel subsidie. Als u na 1 april 2026 met UF-schuim heeft geïsoleerd maar hiervoor de opdracht heeft verleend vóór 1 april 2026, dan krijgt u ook subsidi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6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Hilversums Isolatie Programma – vierde wijziging</meta:user-defined>
    <meta:user-defined meta:name="DCTERMS.W3CDTF/DCTERMS.available">2026-05-21</meta:user-defined>
    <meta:user-defined meta:name="DCTERMS.W3CDTF/OVERHEIDop.jaargang">2026</meta:user-defined>
    <meta:user-defined meta:name="OVERHEIDop.externeBijlage">besluit|exb-2026-17641</meta:user-defined>
    <meta:user-defined meta:name="OVERHEIDop.publicationIssue">238166</meta:user-defined>
    <meta:user-defined meta:name="OVERHEIDop.betreftRegeling">CVDR761919_1</meta:user-defined>
    <meta:user-defined meta:name="xs:date/OVERHEIDop.startdatum">2026-05-22</meta:user-defined>
    <meta:user-defined meta:name="OVERHEIDop.GmbID/DC.identifier">gmb-2026-238166</meta:user-defined>
    <meta:user-defined meta:name="OVERHEIDop.versieInformatie"/>
  </office:meta>
</office:document-meta>
</file>