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Koningin Julianalaan 1, 3972AK Driebergen-Rijsenburg, Melding kleinschalig evenement voor het houden van tuin-garage verkoop op 23 mei (RX2026-00001098, 18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Koningin Julianalaan 1, 3972AK Driebergen-Rijsenburg, Melding kleinschalig evenement voor het houden van tuin-garage verkoop op 23 mei (RX2026-00001098, 18 me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816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098</meta:user-defined>
    <meta:user-defined meta:name="DCTERMS.abstract">Koningin Julianalaan 1, 3972AK Driebergen-Rijsenburg, Melding kleinschalig evenement voor het houden van tuin-garage verkoop op 23 mei (RX2026-00001098, 18 me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Koningin Julianalaan 1, 3972AK Driebergen-Rijsenburg, Melding kleinschalig evenement voor het houden van tuin-garage verkoop op 23 mei (RX2026-00001098, 18 mei 2026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165</meta:user-defined>
    <meta:user-defined meta:name="OVERHEIDop.GmbID/DC.identifier">gmb-2026-238165</meta:user-defined>
    <meta:user-defined meta:name="OVERHEIDop.versieInformatie"/>
  </office:meta>
</office:document-meta>
</file>